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adornments="Grassetto" style:font-family-generic="roman" style:font-pitch="variable"/>
  </office:font-face-decls>
  <office:automatic-styles>
    <style:style style:name="P1" style:family="paragraph" style:parent-style-name="Standard">
      <style:paragraph-properties fo:text-align="right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right" style:justify-single-word="false"/>
      <style:text-properties style:use-window-font-color="true" loext:opacity="0%" style:font-name="Times New Roman" fo:font-size="12pt" fo:background-color="transparen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font-style="italic" fo:background-color="transparent" style:font-size-asian="12pt" style:font-style-asian="italic" style:font-size-complex="12pt" style:font-style-complex="italic"/>
    </style:style>
    <style:style style:name="T1" style:family="text">
      <style:text-properties fo:font-family="Calibri" style:font-family-generic="roman" style:font-pitch="variable" fo:font-size="12pt" style:font-size-asian="12pt"/>
    </style:style>
    <style:style style:name="T2" style:family="text">
      <style:text-properties fo:font-family="Calibri-Italic" style:font-family-generic="roman" style:font-pitch="variable" fo:font-size="12pt" fo:font-style="italic" style:font-size-asian="12pt" style:font-style-asian="italic"/>
    </style:style>
    <style:style style:name="T3" style:family="text">
      <style:text-properties fo:font-style="italic" style:font-style-asian="italic"/>
    </style:style>
    <style:style style:name="T4" style:family="text">
      <style:text-properties fo:font-family="Calibri-Bold" style:font-family-generic="roman" style:font-pitch="variable" fo:font-size="12pt" fo:font-weight="bold" style:font-size-asian="12pt" style:font-weight-asian="bold"/>
    </style:style>
    <style:style style:name="T5" style:family="text">
      <style:text-properties fo:font-weight="bold" style:font-weight-asian="bold"/>
    </style:style>
    <style:style style:name="T6" style:family="text">
      <style:text-properties fo:background-color="transparent" loext:char-shading-value="0"/>
    </style:style>
    <style:style style:name="T7" style:family="text">
      <style:text-properties fo:font-style="italic" fo:background-color="transparent" loext:char-shading-value="0" style:font-style-asian="italic"/>
    </style:style>
    <style:style style:name="T8" style:family="text">
      <style:text-properties fo:font-weight="bold" fo:background-color="transparent" loext:char-shading-value="0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ALLEGATO 1</text:p>
      <text:p text:style-name="P1" loext:marker-style-name="T1">Modello E</text:p>
      <text:p text:style-name="P1" loext:marker-style-name="T1">Rilevatore</text:p>
      <text:p text:style-name="P2" loext:marker-style-name="T2"/>
      <text:p text:style-name="P2" loext:marker-style-name="T2"/>
      <text:p text:style-name="P3" loext:marker-style-name="T2">A…… (<text:span text:style-name="T3">inserire i nominativi del soggetto/dei soggetti da autorizzare)</text:span></text:p>
      <text:p text:style-name="P4" loext:marker-style-name="T4"/>
      <text:p text:style-name="P2" loext:marker-style-name="T4"><text:span text:style-name="T5">Oggetto: Censimento permanente della popolazione e delle abitazioni – Anno 2026. Trattamento dati personali. Autorizzazione al trattamento dei dati ai sensi dell’art. 2-quaterdecies del decreto legislativo n. 196/2003. Rilevatore. RILEVAZIONE DA LISTA</text:span></text:p>
      <text:p text:style-name="P2" loext:marker-style-name="T1"/>
      <text:p text:style-name="P2" loext:marker-style-name="T1"/>
      <text:p text:style-name="P2" loext:marker-style-name="T1">In relazione al Censimento in oggetto, visti in particolare il Piano Generale di Censimento adottato definitivamente con Deliberazione del Consiglio dell’Istat n. 6/2025 del 4 giugno 2025, la circolare n. 3/2026 dell’Istat e l’art. 2-quaterdecies del decreto legislativo n. 196/2003 <text:span text:style-name="T6">(</text:span><text:span text:style-name="T7">citare altro eventuale atto rilevante del Comune</text:span><text:span text:style-name="T6">), i soggetti in indirizzo, coinvolti nelle attività censuarie svolte dal Comune per conto dell’Istat, in qualità di Responsabili del trattamento (art. 28 del Reg. (UE) 2016/679), con il ruolo di rilevatori</text:span><text:span text:style-name="T8">, </text:span><text:span text:style-name="T6">sono autorizzati a trattare i dati personali necessari per lo svolgimento dei compiti loro assegnati, secondo quanto di seguito precisato, e, a tal fine, sono designati </text:span><text:span text:style-name="T7">soggetti autorizzati al trattamento</text:span><text:span text:style-name="T6">.</text:span></text:p>
      <text:p text:style-name="P2" loext:marker-style-name="T4">In particolare, <text:span text:style-name="T5">per lo svolgimento dei propri compiti e per la durata degli stessi, i rilevatori, con esclusivo riferimento alla lista delle famiglie a ciascuno di essi assegnate</text:span>, sono autorizzati a trattare i dati personali relativi alle famiglie rientranti nel campione dell’indagine da Lista, dati di contatto (nome, cognome, indirizzo, telefono, e-mail) e informazioni raccolte con il questionario di rilevazione.</text:p>
      <text:p text:style-name="P2" loext:marker-style-name="T1">L’autorizzazione al trattamento dei dati sopra indicati è finalizzata allo svolgimento delle seguenti attività:</text:p>
      <text:p text:style-name="P2" loext:marker-style-name="T1">- gestione, attraverso il Sistema di gestione delle indagini dell’Istat (SGI) o l’App RILEVO, del diario della rilevazione;</text:p>
      <text:p text:style-name="P2" loext:marker-style-name="T1">- contatto con le famiglie campione e gestione degli appuntamenti;</text:p>
      <text:p text:style-name="P2" loext:marker-style-name="T1">- intervista e compilazione dei questionari elettronici;</text:p>
      <text:p text:style-name="P2" loext:marker-style-name="T1">- segnalazione al Responsabile dell’UCC di eventuali violazioni dell’obbligo di risposta;</text:p>
      <text:p text:style-name="P2" loext:marker-style-name="T1"><text:span text:style-name="T5">- </text:span>svolgimento di ogni altro compito affidato dal Responsabile UCC, dal personale di staff o dal coordinatore inerente la rilevazione.</text:p>
      <text:p text:style-name="P2" loext:marker-style-name="T1">Tutte le attività sopra descritte devono essere svolte in conformità con quanto indicato nei manuali delle rilevazioni censuarie e nelle istruzioni impartite dall’Istat - con particolare riguardo a quelle fornite nell’ambito della formazione in aula e/o a distanza - e con le eventuali ulteriori istruzioni impartite dal Responsabile dell’UCC, nonché della normativa vigente in materia di protezione dei dati personali.</text:p>
      <text:p text:style-name="P2" loext:marker-style-name="T1">A tal fine, si richiama l’attenzione sul divieto di utilizzare per fini diversi da quelli connessi ai compiti a ciascuno di essi assegnati le informazioni raccolte per conto dell’Istat ed ogni altra informazione di cui le persone in indirizzo siano venute a conoscenza in occasione e per le finalità del Censimento.</text:p>
      <text:p text:style-name="P2" loext:marker-style-name="T1">È altresì vietato fare copia delle suddette informazioni, diffonderle o comunicarle a soggetti non autorizzati. È vietato, inoltre, raccogliere presso le famiglie intervistate informazioni diverse da quelle previste dal questionario predisposto dall’Istat senza preventiva autorizzazione dello stesso Istituto.</text:p>
      <text:p text:style-name="P2" loext:marker-style-name="T1">Nello svolgimento delle attività sopra indicate è necessario adottare ogni misura o comportamento che garantisca la riservatezza e l’integrità dei dati trattati. In particolare, si raccomanda di:</text:p>
      <text:p text:style-name="P2" loext:marker-style-name="T1">- custodire con diligenza le credenziali di accesso al tablet, al Sistema SGI e all’App RILEVO; tali credenziali sono personali e non possono essere utilizzate da soggetti diversi da quelli a cui sono state assegnate;</text:p>
      <text:p text:style-name="P2" loext:marker-style-name="T1"><text:soft-page-break/>- custodire con cura il tablet fornito dall’Istat per la realizzazione delle interviste faccia a faccia al fine di ridurre il rischio di furti, manomissioni fisiche o informatiche, danneggiamenti e utilizzi impropri da parte di soggetti non autorizzati;</text:p>
      <text:p text:style-name="P2" loext:marker-style-name="T1">- segnalare immediatamente al Responsabile dell’UCC/personale di staff/coordinatore eventuali casi di furto, smarrimento o malfunzionamento del tablet;</text:p>
      <text:p text:style-name="P2" loext:marker-style-name="T1">- in fase di contatto con i rispondenti e durante tutta la rilevazione, attenersi alle istruzioni dell’Istat, con particolare riguardo alle indicazioni contenute nei manuali delle rilevazioni censuarie. È compito di ogni persona in indirizzo fornire ai rispondenti tutte le informazioni sulle finalità e sulle modalità del trattamento, in coerenza con quanto indicato nella lettera informativa dell’Istat, e fornire ogni ulteriore chiarimento richiesto dal rispondente;</text:p>
      <text:p text:style-name="P2" loext:marker-style-name="T1">- non lasciare accessibile la postazione di lavoro, anche in caso di breve allontanamento.</text:p>
      <text:p text:style-name="P2" loext:marker-style-name="T1">È inoltre obbligo dei rilevatori informare il Responsabile dell’UCC/personale di staff/coordinatore di ogni problema riscontrato nel trattamento dei dati e di ogni altra situazione che possa pregiudicare la riservatezza e l’integrità dei dati raccolti.</text:p>
      <text:p text:style-name="P2" loext:marker-style-name="T1">È infine obbligo dei rilevatori garantire la riservatezza delle informazioni raccolte per conto dell’Istat e di ogni altra informazione di cui siano venuti a conoscenza in occasione dell’indagine, <text:span text:style-name="T5">anche oltre il termine delle operazioni censuarie.</text:span></text:p>
      <text:p text:style-name="P2" loext:marker-style-name="T1">La violazione delle istruzioni ricevute comporta una responsabilità, sul piano civile, amministrativo e penale.</text:p>
      <text:p text:style-name="P2" loext:marker-style-name="T1"/>
      <text:p text:style-name="P2" loext:marker-style-name="T1"/>
      <text:p text:style-name="P2" loext:marker-style-name="T1"/>
      <text:p text:style-name="P5" loext:marker-style-name="T1"/>
      <text:p text:style-name="P6" loext:marker-style-name="T1">Firma del soggetto competente a rilasciare le autorizzazioni in oggett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adornments="Grassetto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6-18T13:43:49.587114700</meta:creation-date>
    <dc:date>2026-07-02T10:30:03.651482000</dc:date>
    <meta:editing-duration>PT5M8S</meta:editing-duration>
    <meta:editing-cycles>2</meta:editing-cycles>
    <meta:generator>LibreOffice/26.2.4.2$Windows_X86_64 LibreOffice_project/0229ac93fcf0d7cbc6376066c6f35021cef002dc</meta:generator>
    <meta:document-statistic meta:table-count="0" meta:image-count="0" meta:object-count="0" meta:page-count="2" meta:paragraph-count="26" meta:word-count="731" meta:character-count="5188" meta:non-whitespace-character-count="4482"/>
  </office:meta>
</office:document-meta>
</file>