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SimSun" svg:font-family="SimSun" style:font-family-generic="system" style:font-pitch="variable"/>
    <style:font-face style:name="Symbol" svg:font-family="Symbol"/>
    <style:font-face style:name="Symbol1" svg:font-family="Symbol" style:font-charset="x-symbol"/>
    <style:font-face style:name="Symbol2" svg:font-family="Symbol" style:font-family-generic="roman" style:font-pitch="variable"/>
    <style:font-face style:name="Symbol3" svg:font-family="Symbol" style:font-family-generic="roman" style:font-pitch="variable" style:font-charset="x-symbol"/>
    <style:font-face style:name="Symbol4"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line-height="150%" fo:text-align="right" style:justify-single-word="false"/>
      <style:text-properties officeooo:paragraph-rsid="00475dee"/>
    </style:style>
    <style:style style:name="P2" style:family="paragraph" style:parent-style-name="Standard">
      <style:paragraph-properties fo:line-height="150%" fo:text-align="left" style:justify-single-word="false"/>
      <style:text-properties style:text-underline-style="none" fo:font-weight="bold" officeooo:rsid="00475dee" officeooo:paragraph-rsid="00475dee" style:font-weight-asian="bold" style:font-weight-complex="bold"/>
    </style:style>
    <style:style style:name="P3" style:family="paragraph" style:parent-style-name="Standard">
      <style:paragraph-properties fo:line-height="150%" fo:text-align="left" style:justify-single-word="false"/>
      <style:text-properties style:text-underline-style="none" fo:font-weight="bold" officeooo:rsid="00475dee" officeooo:paragraph-rsid="00475dee" fo:background-color="transparent" style:font-weight-asian="bold" style:font-weight-complex="bold"/>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02fcc7" officeooo:paragraph-rsid="0002fcc7" style:font-weight-asian="bold" style:font-weight-complex="bold"/>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02fcc7" officeooo:paragraph-rsid="0002fcc7" fo:background-color="transparent" style:font-weight-asian="bold" style:font-weight-complex="bold"/>
    </style:style>
    <style:style style:name="P6" style:family="paragraph" style:parent-style-name="Standard">
      <style:paragraph-properties fo:line-height="120%" fo:text-align="justify" style:justify-single-word="false"/>
      <style:text-properties style:font-name="Times New Roman" fo:font-size="12pt" style:text-underline-style="none" fo:font-weight="normal" officeooo:rsid="00039da1" officeooo:paragraph-rsid="00039da1" style:font-size-asian="12pt" style:font-weight-asian="normal" style:font-size-complex="12pt" style:font-weight-complex="normal"/>
    </style:style>
    <style:style style:name="P7" style:family="paragraph" style:parent-style-name="Standard">
      <style:paragraph-properties fo:line-height="120%" fo:text-align="center" style:justify-single-word="false"/>
      <style:text-properties style:font-name="Times New Roman" fo:font-size="12pt" style:text-underline-style="none" fo:font-weight="bold" officeooo:rsid="00039da1" officeooo:paragraph-rsid="00039da1" style:font-size-asian="12pt" style:font-weight-asian="bold" style:font-size-complex="12pt" style:font-weight-complex="bold"/>
    </style:style>
    <style:style style:name="P8" style:family="paragraph" style:parent-style-name="Standard">
      <style:paragraph-properties fo:line-height="120%" fo:text-align="justify" style:justify-single-word="false"/>
      <style:text-properties style:font-name="Times New Roman" fo:font-size="12pt" fo:font-style="normal" style:text-underline-style="none" fo:font-weight="normal" officeooo:rsid="00039da1" officeooo:paragraph-rsid="00039da1"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20%" fo:text-align="justify" style:justify-single-word="false"/>
      <style:text-properties style:font-name="Times New Roman" fo:font-size="12pt" fo:font-style="normal" style:text-underline-style="none" fo:font-weight="bold" officeooo:rsid="0004a82d" officeooo:paragraph-rsid="00039da1" style:font-size-asian="12pt" style:font-style-asian="normal" style:font-weight-asian="bold" style:font-size-complex="12pt" style:font-style-complex="normal" style:font-weight-complex="bold"/>
    </style:style>
    <style:style style:name="P10" style:family="paragraph" style:parent-style-name="Standard">
      <style:paragraph-properties fo:line-height="120%" fo:text-align="center" style:justify-single-word="false"/>
      <style:text-properties style:font-name="Times New Roman" fo:font-size="12pt" fo:font-style="normal" style:text-underline-style="none" fo:font-weight="bold" officeooo:rsid="0004a82d" officeooo:paragraph-rsid="0004a82d" style:font-size-asian="12pt" style:font-style-asian="normal" style:font-weight-asian="bold" style:font-size-complex="12pt" style:font-style-complex="normal" style:font-weight-complex="bold"/>
    </style:style>
    <style:style style:name="P11" style:family="paragraph" style:parent-style-name="Standard">
      <style:paragraph-properties fo:line-height="120%" fo:text-align="justify" style:justify-single-word="false"/>
      <style:text-properties style:font-name="Times New Roman" fo:font-size="12pt" fo:font-style="normal" style:text-underline-style="none" fo:font-weight="bold" officeooo:rsid="00059b0a" officeooo:paragraph-rsid="0061da86" style:font-size-asian="12pt" style:font-style-asian="normal" style:font-weight-asian="bold" style:font-size-complex="12pt" style:font-style-complex="normal" style:font-weight-complex="bold"/>
    </style:style>
    <style:style style:name="P12" style:family="paragraph" style:parent-style-name="Standard">
      <style:paragraph-properties fo:line-height="120%" fo:text-align="justify" style:justify-single-word="false"/>
      <style:text-properties style:font-name="Times New Roman" fo:font-size="12pt" fo:font-style="normal" style:text-underline-style="none" fo:font-weight="normal" officeooo:rsid="00059b0a" officeooo:paragraph-rsid="0048c18c"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line-height="120%" fo:text-align="center" style:justify-single-word="false"/>
      <style:text-properties style:font-name="Times New Roman" fo:font-size="12pt" fo:font-style="normal" style:text-underline-style="none" fo:font-weight="bold" officeooo:rsid="0006f0c0" officeooo:paragraph-rsid="0006f0c0" style:font-size-asian="12pt" style:font-style-asian="normal" style:font-weight-asian="bold" style:font-size-complex="12pt" style:font-style-complex="normal" style:font-weight-complex="bold"/>
    </style:style>
    <style:style style:name="P14" style:family="paragraph" style:parent-style-name="Standard">
      <style:paragraph-properties fo:margin-top="0cm" fo:margin-bottom="0cm" style:contextual-spacing="false" fo:line-height="120%" fo:text-align="justify" style:justify-single-word="false" style:shadow="none"/>
      <style:text-properties style:font-name="Times New Roman" fo:font-size="12pt" officeooo:rsid="00391672" officeooo:paragraph-rsid="0007e647" fo:background-color="transparent" style:font-size-asian="12pt" style:font-name-complex="Times New Roman" style:font-size-complex="12pt"/>
    </style:style>
    <style:style style:name="P15"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rsid="003969c7" officeooo:paragraph-rsid="0007e647" fo:background-color="transparent" style:font-size-asian="12pt" style:font-name-complex="Times New Roman" style:font-size-complex="12pt"/>
    </style:style>
    <style:style style:name="P16"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07e647" fo:background-color="transparent" style:font-size-asian="12pt" style:font-size-complex="12pt"/>
    </style:style>
    <style:style style:name="P17"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fo:font-style="normal" style:text-underline-style="none" fo:font-weight="normal" officeooo:rsid="0006f0c0" officeooo:paragraph-rsid="0007e647" fo:background-color="transparent" style:font-size-asian="12pt" style:font-style-asian="normal" style:font-weight-asian="normal" style:font-size-complex="12pt" style:font-style-complex="normal" style:font-weight-complex="normal"/>
    </style:style>
    <style:style style:name="P18"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fo:font-style="normal" style:text-underline-style="none" fo:font-weight="normal" officeooo:rsid="0007fad9" officeooo:paragraph-rsid="0007e647" fo:background-color="transparent" style:font-size-asian="12pt" style:font-style-asian="normal" style:font-weight-asian="normal" style:font-name-complex="Times New Roman" style:font-size-complex="12pt" style:font-style-complex="normal" style:font-weight-complex="normal"/>
    </style:style>
    <style:style style:name="P19" style:family="paragraph" style:parent-style-name="Corpo_20_del_20_testo_20_3">
      <style:paragraph-properties fo:margin-top="0cm" fo:margin-bottom="0cm" style:contextual-spacing="false" fo:line-height="120%" fo:text-align="center" style:justify-single-word="false" style:shadow="none"/>
      <style:text-properties style:font-name="Times New Roman" fo:font-size="12pt" fo:font-style="normal" style:text-underline-style="none" fo:font-weight="bold" officeooo:rsid="0007e647" officeooo:paragraph-rsid="0007e647" fo:background-color="transparent" style:font-size-asian="12pt" style:font-style-asian="normal" style:font-weight-asian="bold" style:font-size-complex="12pt" style:font-style-complex="normal" style:font-weight-complex="bold"/>
    </style:style>
    <style:style style:name="P20" style:family="paragraph" style:parent-style-name="Corpo_20_del_20_testo_20_3">
      <style:paragraph-properties fo:margin-top="0cm" fo:margin-bottom="0cm" style:contextual-spacing="false" fo:line-height="120%" fo:text-align="justify" style:justify-single-word="false" style:shadow="none"/>
      <style:text-properties officeooo:paragraph-rsid="00646fcf"/>
    </style:style>
    <style:style style:name="P21" style:family="paragraph" style:parent-style-name="Standard">
      <style:paragraph-properties fo:margin-top="0cm" fo:margin-bottom="0cm" style:contextual-spacing="false" fo:line-height="120%" fo:text-align="justify" style:justify-single-word="false" style:shadow="none"/>
      <style:text-properties style:font-name="Times New Roman" fo:font-size="12pt" officeooo:paragraph-rsid="0054c58f" fo:background-color="#ffff00" style:font-size-asian="12pt" style:font-size-complex="12pt"/>
    </style:style>
    <style:style style:name="P22" style:family="paragraph" style:parent-style-name="Standard">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09e38b" officeooo:paragraph-rsid="0054c58f" fo:background-color="#ffff00" style:font-size-asian="12pt" style:font-style-asian="normal" style:font-weight-asian="normal" style:font-name-complex="Times New Roman1" style:font-size-complex="12pt" style:font-style-complex="normal" style:font-weight-complex="normal"/>
    </style:style>
    <style:style style:name="P23" style:family="paragraph" style:parent-style-name="Corpo_20_del_20_testo_20_3">
      <style:paragraph-properties fo:margin-top="0cm" fo:margin-bottom="0cm" style:contextual-spacing="false" fo:line-height="120%" fo:text-align="center" style:justify-single-word="false" style:shadow="none"/>
      <style:text-properties style:font-name="Times New Roman" fo:font-size="12pt" fo:font-weight="bold" officeooo:rsid="00110d02" officeooo:paragraph-rsid="00110d02" style:font-size-asian="12pt" style:font-weight-asian="bold" style:font-size-complex="12pt" style:font-weight-complex="bold"/>
    </style:style>
    <style:style style:name="P24" style:family="paragraph" style:parent-style-name="Corpo_20_del_20_testo_20_3">
      <style:paragraph-properties fo:margin-top="0cm" fo:margin-bottom="0cm" style:contextual-spacing="false" fo:line-height="120%" fo:text-align="justify" style:justify-single-word="false" style:shadow="none"/>
      <style:text-properties officeooo:paragraph-rsid="0054c58f" fo:background-color="transparent"/>
    </style:style>
    <style:style style:name="P25"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110d02" officeooo:paragraph-rsid="0054c58f" fo:background-color="transparent" style:font-size-asian="12pt" style:font-style-asian="normal" style:font-weight-asian="normal" style:font-name-complex="Times New Roman" style:font-size-complex="12pt" style:font-style-complex="normal" style:font-weight-complex="normal"/>
    </style:style>
    <style:style style:name="P26" style:family="paragraph" style:parent-style-name="Corpo_20_del_20_testo_20_3">
      <style:paragraph-properties fo:margin-top="0cm" fo:margin-bottom="0cm" style:contextual-spacing="false" fo:line-height="120%" fo:text-align="center" style:justify-single-word="false" style:shadow="none"/>
      <style:text-properties style:text-position="0% 100%" style:font-name="Times New Roman" fo:font-size="12pt" fo:font-style="normal" style:text-underline-style="none" fo:font-weight="bold" officeooo:rsid="00130fda" officeooo:paragraph-rsid="00130fda" fo:background-color="transparent" style:font-size-asian="12pt" style:font-style-asian="normal" style:font-weight-asian="bold" style:font-name-complex="Times New Roman" style:font-size-complex="12pt" style:font-style-complex="normal" style:font-weight-complex="bold"/>
    </style:style>
    <style:style style:name="P27" style:family="paragraph" style:parent-style-name="Corpo_20_del_20_testo_20_3">
      <style:paragraph-properties fo:margin-top="0cm" fo:margin-bottom="0cm" style:contextual-spacing="false" fo:line-height="120%" fo:text-align="center" style:justify-single-word="false" style:shadow="none"/>
      <style:text-properties style:text-position="0% 100%" style:font-name="Times New Roman" fo:font-size="12pt" fo:font-style="normal" style:text-underline-style="none" fo:font-weight="bold" officeooo:rsid="0061da86" officeooo:paragraph-rsid="0061da86" fo:background-color="transparent" style:font-size-asian="12pt" style:font-style-asian="normal" style:font-weight-asian="bold" style:font-name-complex="Times New Roman" style:font-size-complex="12pt" style:font-style-complex="normal" style:font-weight-complex="bold"/>
    </style:style>
    <style:style style:name="P28"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1da86" officeooo:paragraph-rsid="0061da86" fo:background-color="transparent" style:font-size-asian="12pt" style:font-style-asian="normal" style:font-weight-asian="normal" style:font-name-complex="Times New Roman" style:font-size-complex="12pt" style:font-style-complex="normal" style:font-weight-complex="normal"/>
    </style:style>
    <style:style style:name="P29"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2c920" officeooo:paragraph-rsid="0062c920" fo:background-color="transparent"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2c920" officeooo:paragraph-rsid="0061da86" fo:background-color="transparent"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line-height="120%" fo:text-align="justify" style:justify-single-word="false"/>
      <style:text-properties style:text-position="0% 100%" style:font-name="Times New Roman" fo:font-size="12pt" fo:font-style="normal" style:text-underline-style="none" fo:font-weight="normal" officeooo:rsid="0062c920" fo:background-color="transparent" style:font-size-asian="12pt" style:font-style-asian="normal" style:font-weight-asian="normal" style:font-name-complex="Times New Roman" style:font-size-complex="12pt" style:font-style-complex="normal" style:font-weight-complex="normal"/>
    </style:style>
    <style:style style:name="P32" style:family="paragraph" style:parent-style-name="Heading_20_2">
      <style:paragraph-properties fo:text-align="justify" style:justify-single-word="false"/>
      <style:text-properties officeooo:paragraph-rsid="0063f1f7"/>
    </style:style>
    <style:style style:name="P33"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328338" officeooo:paragraph-rsid="00620fa9" fo:background-color="transparent" style:font-size-asian="12pt" style:font-style-asian="normal" style:font-weight-asian="normal" style:font-name-complex="Times New Roman" style:font-size-complex="12pt" style:font-style-complex="normal" style:font-weight-complex="normal"/>
    </style:style>
    <style:style style:name="P34" style:family="paragraph" style:parent-style-name="Table_20_Contents">
      <style:paragraph-properties fo:line-height="120%" fo:text-align="center" style:justify-single-word="false"/>
      <style:text-properties style:font-name="Times New Roman" fo:font-size="12pt" officeooo:rsid="00475dee" officeooo:paragraph-rsid="00620fa9" style:font-size-asian="12pt" style:font-name-complex="Times New Roman" style:font-size-complex="12pt"/>
    </style:style>
    <style:style style:name="P35" style:family="paragraph" style:parent-style-name="Table_20_Contents">
      <style:paragraph-properties fo:line-height="120%" fo:text-align="center" style:justify-single-word="false"/>
      <style:text-properties style:font-name="Times New Roman" fo:font-size="12pt" officeooo:paragraph-rsid="00620fa9" style:font-size-asian="12pt" style:font-name-complex="Times New Roman" style:font-size-complex="12pt"/>
    </style:style>
    <style:style style:name="P36"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620fa9" style:font-size-asian="12pt" style:font-size-complex="12pt"/>
    </style:style>
    <style:style style:name="T1" style:family="text">
      <style:text-properties style:text-underline-style="none" fo:font-weight="bold" officeooo:rsid="00475dee" style:font-weight-asian="bold" style:font-weight-complex="bold"/>
    </style:style>
    <style:style style:name="T2" style:family="text">
      <style:text-properties style:text-underline-style="none" fo:font-weight="bold" officeooo:rsid="00620fa9" style:font-weight-asian="bold" style:font-weight-complex="bold"/>
    </style:style>
    <style:style style:name="T3" style:family="text">
      <style:text-properties style:text-underline-style="none" fo:font-weight="bold" officeooo:rsid="004f2549" fo:background-color="transparent" loext:char-shading-value="0" style:font-weight-asian="bold" style:font-weight-complex="bold"/>
    </style:style>
    <style:style style:name="T4" style:family="text">
      <style:text-properties style:text-underline-style="none" fo:font-weight="bold" officeooo:rsid="00552bbe" fo:background-color="transparent" loext:char-shading-value="0" style:font-weight-asian="bold" style:font-weight-complex="bold"/>
    </style:style>
    <style:style style:name="T5" style:family="text">
      <style:text-properties style:text-underline-style="none" fo:font-weight="bold" officeooo:rsid="00475dee" fo:background-color="transparent" loext:char-shading-value="0" style:font-weight-asian="bold" style:font-weight-complex="bold"/>
    </style:style>
    <style:style style:name="T6" style:family="text">
      <style:text-properties style:text-underline-style="none" fo:font-weight="bold" officeooo:rsid="00646fcf" fo:background-color="transparent" loext:char-shading-value="0" style:font-weight-asian="bold" style:font-weight-complex="bold"/>
    </style:style>
    <style:style style:name="T7" style:family="text">
      <style:text-properties fo:background-color="transparent" loext:char-shading-value="0"/>
    </style:style>
    <style:style style:name="T8" style:family="text">
      <style:text-properties officeooo:rsid="0049a8b0" fo:background-color="transparent" loext:char-shading-value="0"/>
    </style:style>
    <style:style style:name="T9" style:family="text">
      <style:text-properties officeooo:rsid="00508dbc" fo:background-color="transparent" loext:char-shading-value="0"/>
    </style:style>
    <style:style style:name="T10" style:family="text">
      <style:text-properties officeooo:rsid="00646fcf" fo:background-color="transparent" loext:char-shading-value="0"/>
    </style:style>
    <style:style style:name="T11" style:family="text">
      <style:text-properties officeooo:rsid="0006bc64" fo:background-color="transparent" loext:char-shading-value="0"/>
    </style:style>
    <style:style style:name="T12" style:family="text">
      <style:text-properties officeooo:rsid="0061da86"/>
    </style:style>
    <style:style style:name="T13" style:family="text">
      <style:text-properties officeooo:rsid="00646fcf"/>
    </style:style>
    <style:style style:name="T14" style:family="text">
      <style:text-properties fo:font-weight="bold" style:font-weight-asian="bold" style:font-weight-complex="bold"/>
    </style:style>
    <style:style style:name="T15" style:family="text">
      <style:text-properties officeooo:rsid="0004a82d"/>
    </style:style>
    <style:style style:name="T16" style:family="text">
      <style:text-properties fo:font-weight="normal" officeooo:rsid="0061da86" fo:background-color="transparent" loext:char-shading-value="0" style:font-weight-asian="normal" style:font-name-complex="Times New Roman1" style:font-weight-complex="normal"/>
    </style:style>
    <style:style style:name="T17" style:family="text">
      <style:text-properties fo:font-weight="normal" fo:background-color="transparent" loext:char-shading-value="0" style:font-weight-asian="normal" style:font-name-complex="Times New Roman1" style:font-weight-complex="normal"/>
    </style:style>
    <style:style style:name="T18" style:family="text">
      <style:text-properties fo:font-weight="normal" officeooo:rsid="00646fcf" fo:background-color="transparent" loext:char-shading-value="0" style:font-weight-asian="normal" style:font-name-complex="Times New Roman1" style:font-weight-complex="normal"/>
    </style:style>
    <style:style style:name="T19" style:family="text">
      <style:text-properties fo:font-weight="normal" style:font-weight-asian="normal" style:font-name-complex="Times New Roman1" style:font-weight-complex="normal"/>
    </style:style>
    <style:style style:name="T20" style:family="text">
      <style:text-properties fo:font-weight="normal" officeooo:rsid="0061da86" style:font-weight-asian="normal" style:font-name-complex="Times New Roman1" style:font-weight-complex="normal"/>
    </style:style>
    <style:style style:name="T21" style:family="text">
      <style:text-properties fo:font-weight="normal" officeooo:rsid="00646fcf" style:font-weight-asian="normal" style:font-name-complex="Times New Roman1" style:font-weight-complex="normal"/>
    </style:style>
    <style:style style:name="T22" style:family="text">
      <style:text-properties officeooo:rsid="0048c18c"/>
    </style:style>
    <style:style style:name="T23" style:family="text">
      <style:text-properties fo:font-weight="normal" officeooo:rsid="0048c18c" style:font-weight-asian="normal" style:font-weight-complex="normal"/>
    </style:style>
    <style:style style:name="T24" style:family="text">
      <style:text-properties officeooo:rsid="003969c7" style:font-name-complex="Times New Roman"/>
    </style:style>
    <style:style style:name="T25" style:family="text">
      <style:text-properties officeooo:rsid="0000432b" style:font-name-complex="Times New Roman"/>
    </style:style>
    <style:style style:name="T26" style:family="text">
      <style:text-properties officeooo:rsid="003969c7" fo:background-color="#ffffff" loext:char-shading-value="0" style:font-name-complex="Times New Roman"/>
    </style:style>
    <style:style style:name="T27" style:family="text">
      <style:text-properties officeooo:rsid="003a547d" fo:background-color="#ffffff" loext:char-shading-value="0" style:font-name-complex="Times New Roman"/>
    </style:style>
    <style:style style:name="T28" style:family="text">
      <style:text-properties officeooo:rsid="00396fc1" style:font-name-complex="Times New Roman"/>
    </style:style>
    <style:style style:name="T29" style:family="text">
      <style:text-properties officeooo:rsid="0007fad9" style:font-name-complex="Times New Roman"/>
    </style:style>
    <style:style style:name="T30" style:family="text">
      <style:text-properties officeooo:rsid="00646fcf" style:font-name-complex="Times New Roman"/>
    </style:style>
    <style:style style:name="T31" style:family="text">
      <style:text-properties officeooo:rsid="000a8467" style:font-name-complex="Times New Roman"/>
    </style:style>
    <style:style style:name="T32" style:family="text">
      <style:text-properties style:font-name-complex="Times New Roman"/>
    </style:style>
    <style:style style:name="T33" style:family="text">
      <style:text-properties style:font-name="Times New Roman" fo:font-size="12pt" fo:font-style="normal" style:text-underline-style="none" fo:font-weight="normal" officeooo:rsid="0007e64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4" style:family="text">
      <style:text-properties style:font-name="Times New Roman" fo:font-size="12pt" fo:font-style="normal" style:text-underline-style="none" fo:font-weight="normal" officeooo:rsid="000897b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5" style:family="text">
      <style:text-properties style:text-position="0% 100%" style:font-name="Times New Roman" fo:font-size="12pt" fo:font-style="normal" style:text-underline-style="none" fo:font-weight="normal" officeooo:rsid="0003ac2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style:font-name="Times New Roman" fo:font-size="12pt" fo:font-style="normal" style:text-underline-style="none" fo:font-weight="normal" officeooo:rsid="000897b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7" style:family="text">
      <style:text-properties style:text-position="0% 100%" style:font-name="Times New Roman" fo:font-size="12pt" fo:font-style="normal" style:text-underline-style="none" fo:font-weight="normal" officeooo:rsid="0059b5b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8" style:family="text">
      <style:text-properties style:text-position="0% 100%" style:font-name="Times New Roman" fo:font-size="12pt" fo:font-style="normal" style:text-underline-style="none" fo:font-weight="normal" officeooo:rsid="0009e38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9" style:family="text">
      <style:text-properties style:text-position="0% 100%" style:font-name="Times New Roman" fo:font-size="12pt" fo:font-style="normal" style:text-underline-style="none" fo:font-weight="normal" officeooo:rsid="00406d0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0" style:family="text">
      <style:text-properties style:text-position="0% 100%" style:font-name="Times New Roman" fo:font-size="12pt" fo:font-style="normal" style:text-underline-style="none" fo:font-weight="normal" officeooo:rsid="00475de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 style:family="text">
      <style:text-properties style:text-position="0% 100%" style:font-name="Times New Roman" fo:font-size="12pt" fo:font-style="normal" style:text-underline-style="none" fo:font-weight="normal" officeooo:rsid="0062c92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2" style:family="text">
      <style:text-properties style:text-position="0% 100%" style:font-name="Times New Roman" fo:font-size="12pt" fo:font-style="normal" style:text-underline-style="none" fo:font-weight="normal" officeooo:rsid="004580b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Times New Roman" fo:font-size="12pt" fo:font-style="normal" style:text-underline-style="none" fo:font-weight="normal" officeooo:rsid="005c14a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style:use-window-font-color="true" loext:opacity="0%" style:text-position="0% 100%" fo:font-style="normal" style:text-underline-style="none" fo:font-weight="normal" officeooo:rsid="0009e38b" fo:background-color="transparent" loext:char-shading-value="0" style:font-style-asian="normal" style:font-weight-asian="normal" style:font-name-complex="Times New Roman1" style:font-style-complex="normal" style:font-weight-complex="normal"/>
    </style:style>
    <style:style style:name="T45" style:family="text">
      <style:text-properties style:use-window-font-color="true" loext:opacity="0%" style:text-position="0% 100%" fo:font-style="normal" style:text-underline-style="none" fo:font-weight="normal" officeooo:rsid="0062c920" fo:background-color="transparent" loext:char-shading-value="0" style:font-style-asian="normal" style:font-weight-asian="normal" style:font-name-complex="Times New Roman1" style:font-style-complex="normal" style:font-weight-complex="normal"/>
    </style:style>
    <style:style style:name="T46" style:family="text">
      <style:text-properties style:use-window-font-color="true" loext:opacity="0%" style:text-position="0% 100%" fo:font-style="normal" style:text-underline-style="none" fo:font-weight="normal" officeooo:rsid="0068212d" fo:background-color="transparent" loext:char-shading-value="0" style:font-style-asian="normal" style:font-weight-asian="normal" style:font-name-complex="Times New Roman1" style:font-style-complex="normal" style:font-weight-complex="normal"/>
    </style:style>
    <style:style style:name="T47" style:family="text">
      <style:text-properties style:use-window-font-color="true" loext:opacity="0%" style:text-position="0% 100%" fo:font-style="normal" style:text-underline-style="none" fo:font-weight="normal" officeooo:rsid="00646fcf" fo:background-color="transparent" loext:char-shading-value="0" style:font-style-asian="normal" style:font-weight-asian="normal" style:font-name-complex="Times New Roman1" style:font-style-complex="normal" style:font-weight-complex="normal"/>
    </style:style>
    <style:style style:name="T48" style:family="text">
      <style:text-properties style:text-position="0% 100%" fo:font-style="normal" style:text-underline-style="none" fo:font-weight="normal" officeooo:rsid="0009e38b" fo:background-color="transparent" loext:char-shading-value="0" style:font-style-asian="normal" style:font-weight-asian="normal" style:font-name-complex="Times New Roman1" style:font-style-complex="normal" style:font-weight-complex="normal"/>
    </style:style>
    <style:style style:name="T49" style:family="text">
      <style:text-properties style:text-position="0% 100%" fo:font-style="normal" style:text-underline-style="none" fo:font-weight="normal" officeooo:rsid="0009e38b" fo:background-color="transparent" loext:char-shading-value="0" style:font-style-asian="normal" style:font-weight-asian="normal" style:font-name-complex="Times New Roman1" style:font-style-complex="normal" style:font-weight-complex="normal"/>
    </style:style>
    <style:style style:name="T50" style:family="text">
      <style:text-properties style:text-position="0% 100%" fo:font-style="normal" style:text-underline-style="none" fo:font-weight="normal" officeooo:rsid="0068212d" fo:background-color="transparent" loext:char-shading-value="0" style:font-style-asian="normal" style:font-weight-asian="normal" style:font-name-complex="Times New Roman1" style:font-style-complex="normal" style:font-weight-complex="normal"/>
    </style:style>
    <style:style style:name="T51" style:family="text">
      <style:text-properties style:text-position="0% 100%" fo:font-style="normal" style:text-underline-style="none" fo:font-weight="normal" officeooo:rsid="00646fcf" fo:background-color="transparent" loext:char-shading-value="0" style:font-style-asian="normal" style:font-weight-asian="normal" style:font-name-complex="Times New Roman1" style:font-style-complex="normal" style:font-weight-complex="normal"/>
    </style:style>
    <style:style style:name="T52" style:family="text">
      <style:text-properties style:text-position="0% 100%" fo:font-style="normal" style:text-underline-style="none" fo:font-weight="normal" officeooo:rsid="0062c920" fo:background-color="transparent" loext:char-shading-value="0" style:font-style-asian="normal" style:font-weight-asian="normal" style:font-name-complex="Times New Roman1" style:font-style-complex="normal" style:font-weight-complex="normal"/>
    </style:style>
    <style:style style:name="T53" style:family="text">
      <style:text-properties style:text-position="0% 100%" fo:font-style="normal" style:text-underline-style="none" officeooo:rsid="0009e38b" fo:background-color="transparent" loext:char-shading-value="0" style:font-style-asian="normal" style:font-name-complex="Times New Roman" style:font-style-complex="normal"/>
    </style:style>
    <style:style style:name="T54" style:family="text">
      <style:text-properties style:text-position="0% 100%" fo:font-style="normal" style:text-underline-style="none" fo:background-color="transparent" loext:char-shading-value="0" style:font-style-asian="normal" style:font-name-complex="Times New Roman" style:font-style-complex="normal"/>
    </style:style>
    <style:style style:name="T55" style:family="text">
      <style:text-properties style:text-position="0% 100%" fo:font-style="normal" style:text-underline-style="none" fo:font-weight="normal" officeooo:rsid="0048c18c" fo:background-color="transparent" loext:char-shading-value="0" style:font-style-asian="normal" style:font-weight-asian="normal" style:font-name-complex="Times New Roman" style:font-style-complex="normal" style:font-weight-complex="normal"/>
    </style:style>
    <style:style style:name="T56" style:family="text">
      <style:text-properties style:text-position="0% 100%" style:font-name="Times New Roman" fo:font-size="12pt" fo:font-style="normal" style:text-underline-style="none" fo:font-weight="normal" officeooo:rsid="00110d02" style:font-size-asian="12pt" style:font-style-asian="normal" style:font-weight-asian="normal" style:font-name-complex="Times New Roman" style:font-size-complex="12pt" style:font-style-complex="normal" style:font-weight-complex="normal"/>
    </style:style>
    <style:style style:name="T57" style:family="text">
      <style:text-properties style:text-position="0% 100%" style:font-name="Times New Roman" fo:font-size="12pt" fo:font-style="normal" style:text-underline-style="none" fo:font-weight="normal" officeooo:rsid="0048c18c" style:font-size-asian="12pt" style:font-style-asian="normal" style:font-weight-asian="normal" style:font-name-complex="Times New Roman" style:font-size-complex="12pt" style:font-style-complex="normal" style:font-weight-complex="normal"/>
    </style:style>
    <style:style style:name="T58" style:family="text">
      <style:text-properties style:text-position="0% 100%" style:font-name="Times New Roman" fo:font-size="12pt" fo:font-style="normal" style:text-underline-style="none" fo:font-weight="normal" officeooo:rsid="004ae464" style:font-size-asian="12pt" style:font-style-asian="normal" style:font-weight-asian="normal" style:font-name-complex="Times New Roman" style:font-size-complex="12pt" style:font-style-complex="normal" style:font-weight-complex="normal"/>
    </style:style>
    <style:style style:name="T59" style:family="text">
      <style:text-properties style:text-position="0% 100%" style:font-name="Times New Roman" fo:font-size="12pt" fo:font-style="normal" style:text-underline-style="none" fo:font-weight="normal" officeooo:rsid="004b119c" style:font-size-asian="12pt" style:font-style-asian="normal" style:font-weight-asian="normal" style:font-name-complex="Times New Roman" style:font-size-complex="12pt" style:font-style-complex="normal" style:font-weight-complex="normal"/>
    </style:style>
    <style:style style:name="T60" style:family="text">
      <style:text-properties officeooo:rsid="004ed57e"/>
    </style:style>
    <style:style style:name="T61" style:family="text">
      <style:text-properties officeooo:rsid="0054c58f"/>
    </style:style>
    <style:style style:name="T62" style:family="text"/>
    <style:style style:name="T63" style:family="text">
      <style:text-properties officeooo:rsid="0061da86"/>
    </style:style>
    <style:style style:name="T64" style:family="text">
      <style:text-properties officeooo:rsid="0062c920"/>
    </style:style>
    <style:style style:name="T65" style:family="text">
      <style:text-properties officeooo:rsid="00646fcf"/>
    </style:style>
    <style:style style:name="T66" style:family="text">
      <style:text-properties style:use-window-font-color="true" loext:opacity="0%" style:text-position="0% 100%" style:font-name="Times New Roman" fo:font-size="12pt" fo:font-style="normal" style:text-underline-style="none" fo:font-weight="normal" officeooo:rsid="0061da8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7" style:family="text">
      <style:text-properties style:use-window-font-color="true" loext:opacity="0%" style:text-position="0% 100%" style:font-name="Times New Roman" fo:font-size="12pt" fo:font-style="normal" style:text-underline-style="none" fo:font-weight="normal" officeooo:rsid="0063f1f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8" style:family="text">
      <style:text-properties style:use-window-font-color="true" loext:opacity="0%" style:text-position="0% 100%" style:font-name="Times New Roman" fo:font-size="12pt" fo:font-style="normal" style:text-underline-style="none" fo:font-weight="normal" officeooo:rsid="0066307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9" style:family="text">
      <style:text-properties style:use-window-font-color="true" loext:opacity="0%" style:text-position="0% 100%" style:font-name="Times New Roman" fo:font-size="12pt" fo:font-style="normal" style:text-underline-style="none" fo:font-weight="normal" officeooo:rsid="0061da86" fo:background-color="transparent" loext:char-shading-value="0" style:font-name-asian="Microsoft YaHei" style:font-size-asian="12pt" style:font-style-asian="normal" style:font-weight-asian="normal" style:font-name-complex="Times New Roman" style:font-size-complex="12pt" style:font-style-complex="normal" style:font-weight-complex="normal"/>
    </style:style>
    <style:style style:name="T70" style:family="text">
      <style:text-properties style:use-window-font-color="true" loext:opacity="0%" style:text-position="0% 100%" style:font-name="Times New Roman" fo:font-size="12pt" fo:font-style="italic" style:text-underline-style="none" fo:font-weight="normal" officeooo:rsid="0061da86" fo:background-color="transparent" loext:char-shading-value="0" style:font-name-asian="Microsoft YaHei" style:font-size-asian="12pt" style:font-style-asian="italic" style:font-weight-asian="normal" style:font-name-complex="Times New Roman" style:font-size-complex="12pt" style:font-style-complex="italic" style:font-weight-complex="normal"/>
    </style:style>
    <style:style style:name="T71" style:family="text">
      <style:text-properties officeooo:rsid="00620fa9"/>
    </style:style>
    <style:style style:name="T72" style:family="text">
      <style:text-properties officeooo:rsid="006630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text:span><text:span text:style-name="T2">1</text:span><text:span text:style-name="T1"> della determinazione </text:span><text:span text:style-name="T3">n. </text:span><text:span text:style-name="T4"><text:s/>___</text:span><text:span text:style-name="T5">/202</text:span><text:span text:style-name="T6">6</text:span></text:p>
      <text:p text:style-name="P2">Rep<text:span text:style-name="T7">. </text:span><text:span text:style-name="T8">n.</text:span><text:span text:style-name="T9"> <text:s text:c="11"/>/202</text:span><text:span text:style-name="T10">6</text:span></text:p>
      <text:p text:style-name="P3"/>
      <text:p text:style-name="P4">CONTRATTO DI COLLABORAZIONE AUTONOMA OCCASIONALE PER IL CONFERIMENTO DI INCARICO DI RILEVATORE DEL<text:span text:style-name="T7"> CENSIMENTO </text:span><text:span text:style-name="T11">PERMANENTE </text:span><text:span text:style-name="T7"><text:s/>DELLA POPOLAZIONE E DELLE ABITAZIONI 202</text:span><text:span text:style-name="T10">6</text:span></text:p>
      <text:p text:style-name="P5"/>
      <text:p text:style-name="P6">Oggi, <text:s/>_____________ <text:span text:style-name="T12">202</text:span><text:span text:style-name="T13">6</text:span><text:span text:style-name="T12">, </text:span>con la presente scrittura privata da valersi ad ogni effetto di legge</text:p>
      <text:p text:style-name="P6"/>
      <text:p text:style-name="P7">TRA</text:p>
      <text:p text:style-name="P7"/>
      <text:p text:style-name="P8">Il <text:span text:style-name="T14">COMUNE DI RUBIERA</text:span>, con sede in Rubiera alla via Emilia Est, 5 , codice fiscale 00441270352, <text:span text:style-name="T15">rappresentato a norma di legge e di Statuto dal Responsabile del 1° Settore Affari Generali e Istituzionali, dott.ssa Angela Ficarelli, domiciliata per l’ufficio ricoperto presso la predetta sede municipale – “Committente”</text:span></text:p>
      <text:p text:style-name="P9"/>
      <text:p text:style-name="P10">E</text:p>
      <text:p text:style-name="P10"/>
      <text:p text:style-name="P11"><text:span text:style-name="T16">Il/</text:span><text:span text:style-name="T17">La sig./</text:span><text:span text:style-name="T16">sig.ra</text:span><text:span text:style-name="T17"> </text:span><text:span text:style-name="T18">__________________________________________________</text:span><text:span text:style-name="T19">, </text:span><text:span text:style-name="T20">incaricata dello svolgimento delle operazioni di Censimento permanente della popolazione e delle abitazioni anno 202</text:span><text:span text:style-name="T21">6</text:span><text:span text:style-name="T20">, di seguito “rilevatore”/“rilevatrice”;</text:span><text:span text:style-name="T19"> <text:s text:c="17"/></text:span></text:p>
      <text:p text:style-name="P12"/>
      <text:p text:style-name="P13"><text:span text:style-name="T22">PRESO ATTO</text:span> <text:span text:style-name="T23">che</text:span></text:p>
      <text:p text:style-name="P14">- <text:s/>il decreto legislativo 6 ottobre 1989, n. 322, disciplina il sistema statistico nazionale;</text:p>
      <text:p text:style-name="P15">- con la legge 27 dicembre 2017, n. 205 sono stati indetti e finanziati i censimenti permanenti;</text:p>
      <text:p text:style-name="P16"><text:span text:style-name="T24">- il </text:span><text:span text:style-name="T25">C</text:span><text:span text:style-name="T24">ensimento permanente della popolazione e delle abitazioni è organizzato secondo le dis</text:span><text:span text:style-name="T26">posizioni contenute nel Piano Generale di Censimento </text:span><text:span text:style-name="T27">(PGC)</text:span><text:span text:style-name="T26"> approvato dal Consiglio dell’Istituto in data 26 marzo 2018;</text:span></text:p>
      <text:p text:style-name="P17"><text:span text:style-name="T28">- </text:span><text:span text:style-name="T29">con deliberazione n. </text:span><text:span text:style-name="T30">20/2024 </text:span><text:span text:style-name="T29">del </text:span><text:span text:style-name="T30">06</text:span><text:span text:style-name="T29"> </text:span><text:span text:style-name="T30">novembre 2024</text:span><text:span text:style-name="T29"> il Consiglio dell’Ista</text:span><text:span text:style-name="T31">t </text:span><text:span text:style-name="T29">ha provveduto ad aggiornare il Piano Generale di Censimento;</text:span></text:p>
      <text:p text:style-name="P18"/>
      <text:p text:style-name="P19"><text:span text:style-name="T29">V</text:span><text:span text:style-name="T32">ISTE</text:span></text:p>
      <text:p text:style-name="P20"><text:span text:style-name="T33">- </text:span><text:span text:style-name="T34">la Circolare Istat n. 1 Prot. 1561340/26 del 10/04/2026: “Avvio attività preparatorie del Censimento permanente della Popolazione e delle Abitazioni 2026: Rilevazione da Lista (IST-02494)”;</text:span></text:p>
      <text:p text:style-name="P20"><text:span text:style-name="T35">- </text:span><text:span text:style-name="T36">la Circolare Istat n. </text:span><text:span text:style-name="T37">2 </text:span><text:span text:style-name="T34">Prot. 1837138/26 del 07/05/2026: “Censimento permanente della popolazione 2026: Rilevazione da Lista (IST-02494). Operatori di censimento: modalità di selezione, requisiti professionali,formazione e compiti; assicurazione del personale della rete di rilevazione territoriale. Altre disposizioni in materia di comunicazione e promozione sul territorio”;</text:span></text:p>
      <text:p text:style-name="P20"><text:span text:style-name="T38">- </text:span><text:span text:style-name="T39">Circolare </text:span><text:span text:style-name="T40">I</text:span><text:span text:style-name="T41">stat</text:span><text:span text:style-name="T40"> </text:span><text:span text:style-name="T42">n. </text:span><text:span text:style-name="T43">3</text:span><text:span text:style-name="T42"> </text:span><text:span text:style-name="T41">Prot. 1999122/26 del 28/05/2026 “</text:span><text:span text:style-name="T34">Censimento permanente della popolazione e delle abitazioni 2026: Trattamento dei dati personali – Nomina del Responsabile del trattamento ai sensi dell’art. 28 del Regolamento (UE) 2016/679 (UCC)”.</text:span></text:p>
      <text:p text:style-name="P21"><text:soft-page-break/><text:span text:style-name="T44">- </text:span><text:span text:style-name="T45">la C</text:span><text:span text:style-name="T46">omunicazione </text:span><text:span text:style-name="T45">Istat n. 4 </text:span><text:span text:style-name="T47">P</text:span><text:span text:style-name="T48">rot. </text:span><text:span text:style-name="T49">n. </text:span><text:span text:style-name="T50">2161026/26</text:span><text:span text:style-name="T51"> </text:span><text:span text:style-name="T50">del 26/06/2026 “</text:span><text:span text:style-name="T52">Censimento permanente della popolazione e delle abitazioni 202</text:span><text:span text:style-name="T50">6</text:span><text:span text:style-name="T52">- Avvio percorso di formazione a distanza (F</text:span><text:span text:style-name="T50">a</text:span><text:span text:style-name="T52">D);</text:span></text:p>
      <text:p text:style-name="P22"/>
      <text:p text:style-name="P23"><text:span text:style-name="T53">C</text:span><text:span text:style-name="T54">ONSIDERATO </text:span><text:span text:style-name="T55">che</text:span></text:p>
      <text:p text:style-name="P24"><text:span text:style-name="T56">- </text:span><text:span text:style-name="T57">con determinazione n. </text:span><text:span text:style-name="T58">290</text:span><text:span text:style-name="T57">/2022 il Comune di Rubiera ha emanato </text:span><text:span text:style-name="T59">l’</text:span><text:span text:style-name="T57">“Avviso di selezione pubblica per la formazione di una graduatoria finalizzata al conferimento di incarichi di rilevatore per Censimento permanente della popolazione e delle abitazioni 2022-2026”; </text:span></text:p>
      <text:p text:style-name="P25">- sono state espletate le procedure prescritte dalle vigenti disposizioni di legge e regolamento in merito all’affidamento di incarico di collaborazione occasionale <text:span text:style-name="T60">per l’anno 2022</text:span>;</text:p>
      <text:p text:style-name="P25">- <text:span text:style-name="T60">come previsto dal paragrafo 4.2 del summenzionato Avviso è possibile riaffidare l’incarico in caso di esito positivo del rapporto di lavoro;</text:span></text:p>
      <text:p text:style-name="P25">- l’incarico è stato disposto con determinazione <text:s/>n.<text:span text:style-name="T61"> xxx</text:span><text:span text:style-name="T62"> del </text:span><text:span text:style-name="T63">x </text:span><text:span text:style-name="T64">luglio</text:span><text:span text:style-name="T63"> 202</text:span><text:span text:style-name="T65">6</text:span></text:p>
      <text:p text:style-name="P25"/>
      <text:p text:style-name="P26">SI CONVIENE E SI STIPULA QUANTO SEGUE</text:p>
      <text:p text:style-name="P26"/>
      <text:p text:style-name="P27">ART. 1 OGGETTO DELL’INCARICO-COMPITI DEI RILEVATORI</text:p>
      <text:p text:style-name="P28">1. Le indagini sono definite dal Piano Generale del Censimento permanente della popolazione e delle abitazioni (di seguito PGC). In particolare ISTAT prevede due tipi di rilevazione:</text:p>
      <text:p text:style-name="P28">Rilevazione areale (A): E' un'indagine che coinvolge tutte le unità che fanno riferimento al campo di osservazione del Censimento e che sono presenti all'interno delle Aree di rilevazione campionate.</text:p>
      <text:p text:style-name="P28">Tali aree vengono estratte dal Registro Statistico dei Luoghi dell'Istat, facente parte del SIR (Sistema Integrato di Registri) e corrispondono, in alcuni casi, a sezioni di Censimento (porzioni di territorio comunale), in altri casi a specifici indirizzi.</text:p>
      <text:p text:style-name="P28">La rilevazione Areale prevede tre diverse fasi di indagine:</text:p>
      <text:p text:style-name="P28">a. ricognizione preliminare dell’area di rilevazione</text:p>
      <text:p text:style-name="P28">b. rilevazione porta a porta</text:p>
      <text:p text:style-name="P28">c. verifica delle incoerenze tra le unità rilevate e quelle presenti nel Registro di Base degli Individui</text:p>
      <text:p text:style-name="P28">(di seguito RBI).</text:p>
      <text:p text:style-name="P28">Rilevazione da lista (L): E' un'indagine che riguarda le famiglie e i relativi alloggi, presenti in una lista campionaria estratta dal Registro Base degli Individui (RBI). L'acquisizione dei dati si basa sull'utilizzo di una pluralità' di canali per la compilazione del questionario elettronico: compilazione via web, intervista telefonica, intervista faccia a faccia effettuata da un rilevatore munito di tablet (CAPI – Computer Assisted Personal Interviewing).</text:p>
      <text:p text:style-name="P28">2. La rilevazione deve essere svolta nel rispetto delle istruzioni impartite dall’ISTAT nella Circolare n. 1 del <text:span text:style-name="T13">10 aprile 2026</text:span>. I rilevatori effettueranno la rilevazione nelle zone del territorio comunale e sulle famiglie loro assegnate dall’UCC.</text:p>
      <text:p text:style-name="P28">3. Il rilevatore deve:</text:p>
      <text:p text:style-name="P28">a) partecipare agli incontri formativi, completare tutti i moduli formativi e i test di valutazione intermedi predisposti da Istat e accessibili tramite apposita piattaforma web e superare il test finale con una votazione uguale o maggiore di 9/10;</text:p>
      <text:p text:style-name="P28">b) effettuare le interviste alle unità della rilevazione da Lista loro assegnate, non rispondenti, tenendo conto degli orari di presenza dei componenti nell’alloggio e fornendo loro informazioni su finalità e natura obbligatoria della rilevazione;</text:p>
      <text:p text:style-name="P28"><text:soft-page-break/>c) segnalare al Responsabile dell'UCC eventuali violazioni dell'obbligo di risposta ai fini dell'avvio della procedura sanzionatoria di cui all'art.11 del d. lgs. 6 settembre 1989, n. 322 e successive modificazioni;</text:p>
      <text:p text:style-name="P28">d) svolgere ogni altro compito affidato dal Responsabile dell'UCC, dal personale di staff o dal coordinatore inerente le rilevazioni.</text:p>
      <text:p text:style-name="P28">4. Al rilevatore compete:</text:p>
      <text:p text:style-name="P28">a) garantire la propria disponibilità ad effettuare il lavoro per tutto il periodo di rilevazione e concludere la rilevazione stessa entro i tempi prestabiliti;</text:p>
      <text:p text:style-name="P28">b) essere disponibile ad effettuare la rilevazione su tutto il territorio comunale nell’intero arco della giornata, garantendo un’ampia disponibilità di tempo compresa la sera ed i giorni festivi;</text:p>
      <text:p text:style-name="P28">c) utilizzare e conservare con cura le strumentazioni informatiche che verranno fornite dall’Amministrazione all’inizio della prestazione per preservarle da eventuali danni ed essere riconsegnate in perfetta efficienza al termine della rilevazione;</text:p>
      <text:p text:style-name="P28">d) accollarsi i costi relativi ai trasporti per gli spostamenti sul territorio comunale necessari per le attività;</text:p>
      <text:p text:style-name="P28">e) garantire l’utilizzo di apparecchiature telefoniche personali per contattare le unità di rilevazione e per essere contattabili accollandosi i costi delle comunicazioni;</text:p>
      <text:p text:style-name="P28">f) essere sempre muniti del tesserino di riconoscimento;</text:p>
      <text:p text:style-name="P28">g) offrire la massima affidabilità in ordine alla capacità di instaurare con i soggetti da rilevare rapporti di fiducia e di collaborazione;</text:p>
      <text:p text:style-name="P28">h) provvedere ad effettuare i controlli necessari per accertare la completezza e la coerenza delle informazioni raccolte;</text:p>
      <text:p text:style-name="P28">i) nello svolgimento dei compiti e delle attività assegnate, rispettare il Codice di comportamento dei pubblici dipendenti pubblicato sul sito del Comune di Rubiera.</text:p>
      <text:p text:style-name="P28">5. Le attività e gli impegni di cui sopra potranno essere integrati da ulteriori disposizioni impartite dall'ISTAT e dall'UCC. Il rilevatore le cui inadempienze pregiudichino il buon andamento delle operazioni censuarie verrà sollevato dall'incarico.</text:p>
      <text:p text:style-name="P28">6. Per il periodo di durata dell'incarico e nello svolgimento del medesimo, al rilevatore è fatto divieto:</text:p>
      <text:p text:style-name="P28">- di effettuare, nei confronti delle unità da censire, attività diverse da quelle proprie del censimento;</text:p>
      <text:p text:style-name="P28">- di raccogliere informazioni estranee ai questionari da compilare.</text:p>
      <text:p text:style-name="P28"/>
      <text:p text:style-name="P27">ART. 2 - NATURA GIURIDICA DEL RAPPORTO</text:p>
      <text:p text:style-name="P28">1. L’incarico ha natura di incarico temporaneo e si inquadra come prestazione d’opera autonoma e occasionale, ai sensi dell’art. 2222 del Codice Civile, senza vincolo di subordinazione nei confronti del Comune di Rubiera.</text:p>
      <text:p text:style-name="P28">2. Al presente contratto si applicano le disposizioni vigenti in materia fiscale, previdenziale ed assicurativa.</text:p>
      <text:p text:style-name="P28">3. La rilevatrice/il rilevatore non è in alcun modo parte dell’organico dell’Ente committente ed il rapporto di collaborazione non costituisce in alcun modo rapporto di lavoro subordinato né può trasformarsi, in nessun caso, in rapporto di lavoro subordinato a tempo determinato o indeterminato con il Comune di Rubiera.</text:p>
      <text:p text:style-name="P28">4. La rilevatrice/ il rilevatore solleva il Comune da ogni responsabilità per l'uso del mezzo proprio durante la rilevazione censuaria.</text:p>
      <text:p text:style-name="P27"><text:soft-page-break/>ART. 3- DURATA DELL’INCARICO – PERIODO DI ESPLETAMENTO DELL’ATTIVITÀ</text:p>
      <text:p text:style-name="P28">1. L’incarico decorrerà dalla stipula sino al completamento delle operazioni censuarie 202<text:span text:style-name="T13">6</text:span> ed alla validazione da parte di ISTAT delle medesime.</text:p>
      <text:p text:style-name="P28">2. La durata complessiva della rilevazione da lista è dal <text:span text:style-name="T13">4</text:span> ottobre 202<text:span text:style-name="T13">6</text:span> al 23 dicembre 202<text:span text:style-name="T13">6</text:span> e per alcune, come espressamente previsto nel paragrafo 5 “La strategia del Censimento permanente della Popolazione e delle Abitazioni” della Circolare 1/202<text:span text:style-name="T13">6</text:span>, salvo modifiche che saranno comunicate dall’ISTAT.</text:p>
      <text:p text:style-name="P28">3. Nello svolgimento della funzione di rilevatore è indispensabile tener conto degli orari di presenza delle famiglie presso il loro domicilio.</text:p>
      <text:p text:style-name="P28"/>
      <text:p text:style-name="P27">ART. 4 CORRISPETTIVO E PRINCIPIO DI NON ESCLUSIVITA’ DEL RAPPORTO</text:p>
      <text:p text:style-name="P28">1. L'ammontare del corrispettivo lordo da corrispondere ai rilevatori statistici incaricati è commisurato alla natura della rilevazione ed al numero e al tipo di unità rilevate correttamente, secondo quanto stabilito dall'ISTAT (Circolare n. 1/202<text:span text:style-name="T13">6</text:span> ISTAT).</text:p>
      <text:p text:style-name="P28">2. I corrispettivi saranno liquidati in unica soluzione ad avvenuto trasferimento dei fondi da parte di ISTAT al Comune, presumibilmente nel primo semestre del 202<text:span text:style-name="T13">7</text:span>. La mancata esecuzione dell’incarico non darà diritto ad alcun compenso, come pure l’interruzione dello stesso se non per gravi e comprovati motivi. In tal caso sarà remunerata solo l’attività di rilevazione regolarmente compiuta.</text:p>
      <text:p text:style-name="P28">3. In relazione alla quantificazione del corrispettivo per ciascun rilevatore, si rinvia a quanto previsto dalla comunicazione Comunicazione n. 1/202<text:span text:style-name="T13">6</text:span> di seguito trascritta:</text:p>
      <text:p text:style-name="P28">Per le attività di conduzione delle interviste per la Rilevazione da Lista sarà corrisposto un contributo fisso calcolato nella misura di:</text:p>
      <text:p text:style-name="P28">A. 18,00 euro per ogni questionario faccia a faccia con tecnica CAPI presso l’abitazione della famiglia;</text:p>
      <text:p text:style-name="P28">B. 11,00 euro per ogni questionario compilato tramite intervista telefonica effettuata dagli operatori comunali o dai rilevatori utilizzando postazioni telefoniche del Comune;</text:p>
      <text:p text:style-name="P28">C. 9,00 euro per ogni questionario compilato presso il CCR tramite intervista faccia a faccia con un operatore o un rilevatore;</text:p>
      <text:p text:style-name="P28">D. 5,00 euro per ogni questionario compilato dalla famiglia via web in maniera autonoma presso il CCR con il supporto di un operatore comunale o di un rilevatore;</text:p>
      <text:p text:style-name="P29">E. 1,00 euro per ciascun tentativo di contatto che ha portato alla compilazione autonoma di un questionario CAWI da parte della famiglia, fino ad un massimo di tre tentativi a operatore;</text:p>
      <text:p text:style-name="P29">F. <text:s/>1,00 euro per ciascun tentativo di contatto che non ha portato alla compilazione di un questionario, fino ad un massimo di tre tentativi a operatore.</text:p>
      <text:p text:style-name="P30">L’importo riconosciuto per ogni questionario restituito aumenterà di 4,00 euro, a condizione che il rilevatore o l’operatore che effettua l’intervista abbia completato il percorso di formazione e superato il test finale. Questo aumento non si applica al punto d) della rilevazione L.</text:p>
      <text:p text:style-name="P31">È previsto un percorso FAD in autoapprendimento <text:span text:style-name="T13">obbligatorio </text:span>con relativo test finale. Il contributo per gli operatori che completano il percorso FAD è pari a 25,00 euro.</text:p>
      <text:p text:style-name="P28">4. Il compenso deve intendersi al lordo delle ritenute fiscali e previdenziali onnicomprensivo di qualsiasi eventuale spesa sostenuta dal rilevatore per lo svolgimento della sua attività e non ci potranno essere richieste di rimborso di qualsivoglia natura.</text:p>
      <text:p text:style-name="P28"><text:soft-page-break/>5. Non essendovi vincoli di subordinazione, il rilevatore potrà svolgere altre attività a favore di altri committenti, fatta salva la sussistenza di motivi di accertata incompatibilità.</text:p>
      <text:p text:style-name="P28">6. La rilevatrice può recedere dal presente contratto previo preavviso di 15 giorni comunicato in forma scritta. L’eventuale recesso dell’incarico prima che siano terminate le operazioni di rilevazione comporta il pagamento al rilevatore dei soli compensi corrisposti dall’ISTAT specificatamente riferibili a questionari trattati e completati dal rilevatore cessato.</text:p>
      <text:p text:style-name="P28"/>
      <text:p text:style-name="P27">ART. 5 VERIFICA DELLE PRESTAZIONI E RISOLUZIONE</text:p>
      <text:p text:style-name="P28">1. Pur in assenza del vincolo di subordinazione, spetta al Responsabile dell'UCC la verifica delle prestazioni e del rispetto dei tempi concordati per l'espletamento delle attività di rilevazione e la segnalazione formale degli inadempimenti.</text:p>
      <text:p text:style-name="P28">2. Ai sensi dell'art. 1453 del codice civile il presente contratto può essere risolto con provvedimento del Responsabile dell'UCC, previa contestazione formale dell’inadempimento e assegnazione di un termine non inferiore a 3 giorni per l’adempimento stesso.</text:p>
      <text:p text:style-name="P28">3. In caso di risoluzione del rapporto per inadempienza, il rilevatore sarà sollevato dall'incarico con conseguente perdita dei compensi, fatte salve le eventuali ulteriori responsabilità a termini di legge.</text:p>
      <text:p text:style-name="P28"/>
      <text:p text:style-name="P27">ART. 6 ASSICURAZIONI E TRATTAMENTO DEI DATI PERSONALI</text:p>
      <text:p text:style-name="P28">1. Nell'ambito delle attività connesse alla realizzazione del Censimento permanente della popolazione e delle abitazioni, l'ISTAT ha stipulato una polizza antinfortunistica per tutto il personale esterno all'Istituto a copertura delle attività censuarie effettuate sul territorio.</text:p>
      <text:h text:style-name="P32" text:outline-level="2"><text:span text:style-name="T66">2. Al presente contratto è allegata copia della Circolare n. </text:span><text:span text:style-name="T67">2</text:span><text:span text:style-name="T66">/202</text:span><text:span text:style-name="T68">6</text:span><text:span text:style-name="T66"> il cui paragrafo </text:span><text:span text:style-name="T67">4</text:span><text:span text:style-name="T66"> </text:span><text:span text:style-name="T69">“</text:span><text:span text:style-name="T70">Assicurazione del personale della rete di rilevazione territoriale</text:span><text:span text:style-name="T69">” <text:s/>disciplina la procedura da attivare a seguito di sinistro. La copertura assicurativa è garantita da una polizza cumulativa di assicurazione, prestata dalla polizza n. 502260735 emessa dalla Compagnia assicuratrice ALLIANZ S.p.A.</text:span></text:h>
      <text:p text:style-name="P28">3. Con successivo provvedimento si procederà alla nomina prevista dalla Circolare n. <text:span text:style-name="T71">3</text:span>/202<text:span text:style-name="T72">6</text:span><text:span text:style-name="T71"> </text:span>dell’ISTAT in merito al trattamento dei dati personali da parte del personale rilevatore.</text:p>
      <text:p text:style-name="P28"/>
      <text:p text:style-name="P27">ART. 7 FORO COMPETENTE</text:p>
      <text:p text:style-name="P28">1. In caso di controversie il foro competente sarà esclusivamente il Tribunale di Reggio Emilia.</text:p>
      <text:p text:style-name="P28"/>
      <text:p text:style-name="P27">ART. 8 NORME DI RINVIO</text:p>
      <text:p text:style-name="P28">1. Per tutto quanto non previsto dal presente contratto, le parti rimandano alle vigenti disposizioni previste dal codice civile, all'avviso pubblico di selezione pubblica dei rilevatori, agli atti normativi e regolamentari afferenti il Piano Generale del Censimento Permanente della Popolazione e delle abitazioni del <text:span text:style-name="T72">06</text:span> <text:span text:style-name="T72">novembre 2024</text:span>.</text:p>
      <text:p text:style-name="P28">2. La presente scrittura privata non autenticata, esente dall'imposta di bollo ai sensi dell'art. 25, della</text:p>
      <text:p text:style-name="P28">tabella allegato B, del dpr 642/1972, è soggetta a registrazione in caso d'uso ai sensi dell'art. 10, comma 1, tariffa parte seconda, del dpr 131/1986.</text:p>
      <text:p text:style-name="P28">Rubiera, il _____</text:p>
      <text:p text:style-name="P33">Letto, approvato e sottoscritto.</text:p>
      <table:table table:name="Tabella2" table:style-name="Tabella2">
        <table:table-column table:style-name="Tabella2.A"/>
        <table:table-column table:style-name="Tabella2.B"/>
        <table:table-row>
          <table:table-cell table:style-name="Tabella2.A1" office:value-type="string">
            <text:p text:style-name="P34">Per il Comune di Rubiera </text:p>
          </table:table-cell>
          <table:table-cell table:style-name="Tabella2.A1" office:value-type="string">
            <text:p text:style-name="P34">Il Collaboratore</text:p>
          </table:table-cell>
        </table:table-row>
        <table:table-row>
          <table:table-cell table:style-name="Tabella2.A1" office:value-type="string">
            <text:p text:style-name="P35"/>
          </table:table-cell>
          <table:table-cell table:style-name="Tabella2.A1" office:value-type="string">
            <text:p text:style-name="P35"/>
          </table:table-cell>
        </table:table-row>
      </table:table>
      <text:p text:style-name="P3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SimSun" svg:font-family="SimSun" style:font-family-generic="system" style:font-pitch="variable"/>
    <style:font-face style:name="Symbol" svg:font-family="Symbol"/>
    <style:font-face style:name="Symbol1" svg:font-family="Symbol" style:font-charset="x-symbol"/>
    <style:font-face style:name="Symbol2" svg:font-family="Symbol" style:font-family-generic="roman" style:font-pitch="variable"/>
    <style:font-face style:name="Symbol3" svg:font-family="Symbol" style:font-family-generic="roman" style:font-pitch="variable" style:font-charset="x-symbol"/>
    <style:font-face style:name="Symbol4"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URA" style:family="paragraph" style:parent-style-name="Standard">
      <style:paragraph-properties fo:line-height="150%" fo:text-align="justify" style:justify-single-word="false"/>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fo_5f_parere" style:display-name="info_parere" style:family="paragraph">
      <style:paragraph-properties fo:text-align="justify" style:justify-single-word="false" fo:hyphenation-ladder-count="no-limit" fo:hyphenation-keep="auto" loext:hyphenation-keep-type="column" loext:hyphenation-keep-line="false">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Label_20_12" style:display-name="ListLabel 12" style:family="text">
      <style:text-properties style:font-name="Times New Roman" fo:font-family="'Times New Roman'" style:font-family-generic="roman" style:font-pitch="variable" fo:font-size="12pt" fo:font-weight="normal"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asian="Symbol4" style:font-family-asian="Symbol" style:font-family-generic-asian="system" style:font-pitch-asian="variable"/>
    </style:style>
    <style:style style:name="ListLabel_20_1" style:display-name="ListLabel 1" style:family="text">
      <style:text-properties style:font-name-asian="Symbol4" style:font-family-asia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WW8Num7z1" style:family="text">
      <style:text-properties style:font-name="OpenSymbol2" fo:font-family="OpenSymbol, 'Arial Unicode MS'" style:font-name-complex="OpenSymbol3" style:font-family-complex="OpenSymbol, 'Arial Unicode MS'" style:font-charset-complex="x-symbol"/>
    </style:style>
    <style:style style:name="WW8Num7z0" style:family="text">
      <style:text-properties style:font-name="Symbol" fo:font-family="Symbol" fo:font-size="12pt" style:font-size-asian="12pt" style:font-name-complex="OpenSymbol3" style:font-family-complex="OpenSymbol, 'Arial Unicode MS'" style:font-charset-complex="x-symbol" style:font-size-complex="12pt"/>
    </style:style>
    <style:style style:name="WW8Num3z0" style:family="text">
      <style:text-properties style:font-name="Symbol2" fo:font-family="Symbol" style:font-family-generic="roman" style:font-pitch="variable" fo:font-size="11.5pt" style:font-size-asian="11.5pt" style:font-name-complex="Symbol2" style:font-family-complex="Symbol" style:font-family-generic-complex="roman" style:font-pitch-complex="variable" style:font-size-complex="11.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text-line-through-style="none" style:text-line-through-type="none" style:font-name="Symbol1" fo:font-family="Symbol" style:font-charset="x-symbol" fo:font-size="11.5pt" style:font-size-asian="11.5pt" style:font-name-complex="OpenSymbol3" style:font-family-complex="OpenSymbol, 'Arial Unicode MS'" style:font-charset-complex="x-symbol" style:font-size-complex="12pt"/>
    </style:style>
    <style:style style:name="WW8Num6z1" style:family="text">
      <style:text-properties style:font-name="OpenSymbol2" fo:font-family="OpenSymbol, 'Arial Unicode MS'" style:font-name-complex="OpenSymbol3" style:font-family-complex="OpenSymbol, 'Arial Unicode MS'" style:font-charset-complex="x-symbol"/>
    </style:style>
    <style:style style:name="WW8Num4z0" style:family="text">
      <style:text-properties style:font-name="Symbol1" fo:font-family="Symbol" style:font-charset="x-symbol" fo:font-size="12pt" style:font-size-asian="12pt" style:font-name-complex="OpenSymbol3" style:font-family-complex="OpenSymbol, 'Arial Unicode MS'" style:font-charset-complex="x-symbol" style:font-size-complex="12pt"/>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WW8Num34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5z1" style:family="text">
      <style:text-properties style:font-name="OpenSymbol2" fo:font-family="OpenSymbol, 'Arial Unicode MS'" style:font-name-complex="OpenSymbol3" style:font-family-complex="OpenSymbol, 'Arial Unicode MS'" style:font-charset-complex="x-symbol"/>
    </style:style>
    <style:style style:name="WW8Num5z0" style:family="text">
      <style:text-properties style:text-line-through-style="none" style:text-line-through-type="none" style:font-name="Symbol1" fo:font-family="Symbol" style:font-charset="x-symbol" fo:font-size="11.5pt" style:font-size-asian="11.5pt" style:font-name-complex="OpenSymbol3" style:font-family-complex="OpenSymbol, 'Arial Unicode MS'" style:font-charset-complex="x-symbol"/>
    </style:style>
    <style:style style:name="WW8Num2z0" style:family="text">
      <style:text-properties style:font-name="Symbol3" fo:font-family="Symbol" style:font-family-generic="roman" style:font-pitch="variable" style:font-charset="x-symbol" fo:font-size="11.5pt" style:font-size-asian="11.5pt" style:font-name-complex="Symbol3" style:font-family-complex="Symbol" style:font-family-generic-complex="roman" style:font-pitch-complex="variable" style:font-charset-complex="x-symbol" style:font-size-complex="11.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7"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0"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3%.%4%.%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4%.%5%.%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5%.%6%.%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6%.%7%.%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7%.%8%.%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0"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7H24M23S</meta:editing-duration>
    <meta:editing-cycles>84</meta:editing-cycles>
    <meta:generator>LibreOffice/26.2.4.2$Windows_X86_64 LibreOffice_project/0229ac93fcf0d7cbc6376066c6f35021cef002dc</meta:generator>
    <dc:date>2026-07-02T10:29:20.740640800</dc:date>
    <meta:document-statistic meta:table-count="1" meta:image-count="0" meta:object-count="0" meta:page-count="6" meta:paragraph-count="97" meta:word-count="2122" meta:character-count="14764" meta:non-whitespace-character-count="12697"/>
  </office:meta>
</office:document-meta>
</file>