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style:text-properties style:font-name="Courier New" fo:font-size="11pt" officeooo:paragraph-rsid="001089b9" style:font-size-asian="11pt" style:font-size-complex="11pt"/>
    </style:style>
    <style:style style:name="P3"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style:tab-stops>
          <style:tab-stop style:position="0.25cm"/>
        </style:tab-stops>
      </style:paragraph-properties>
      <style:text-properties style:font-name="Courier New" fo:font-size="11pt" officeooo:paragraph-rsid="001089b9" style:font-size-asian="11pt" style:font-size-complex="11pt"/>
    </style:style>
    <style:style style:name="P4" style:family="paragraph" style:parent-style-name="Standard">
      <style:paragraph-properties fo:margin-left="0cm" fo:margin-right="0.101cm" fo:margin-top="0cm" fo:margin-bottom="0cm" style:contextual-spacing="true" fo:line-height="1cm" fo:text-align="center" style:justify-single-word="false" style:register-true="true" fo:text-indent="0cm" style:auto-text-indent="false"/>
      <style:text-properties style:font-name="Courier New" fo:font-size="11pt" officeooo:paragraph-rsid="001089b9" style:font-size-asian="11pt" style:font-size-complex="11pt"/>
    </style:style>
    <style:style style:name="P5"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style:text-autospace="none"/>
      <style:text-properties style:font-name="Courier New" fo:font-size="11pt" officeooo:rsid="0008d61c" officeooo:paragraph-rsid="001089b9" style:font-size-asian="11pt" style:font-size-complex="11pt"/>
    </style:style>
    <style:style style:name="P6" style:family="paragraph" style:parent-style-name="Standard">
      <style:paragraph-properties fo:margin-left="0cm" fo:margin-right="0.101cm" fo:margin-top="0cm" fo:margin-bottom="0cm" style:contextual-spacing="true" fo:line-height="1cm" fo:text-align="center" style:justify-single-word="false" style:register-true="true" fo:text-indent="0cm" style:auto-text-indent="false"/>
      <style:text-properties style:font-name="Courier New" fo:font-size="11pt" fo:font-weight="bold" officeooo:paragraph-rsid="001089b9" style:font-size-asian="11pt" style:font-weight-asian="bold" style:font-size-complex="11pt"/>
    </style:style>
    <style:style style:name="P7"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style:text-properties style:font-name="Courier New" fo:font-size="11pt" fo:font-weight="bold" officeooo:paragraph-rsid="001089b9" style:font-size-asian="11pt" style:font-weight-asian="bold" style:font-size-complex="11pt"/>
    </style:style>
    <style:style style:name="P8" style:family="paragraph" style:parent-style-name="Standard">
      <style:paragraph-properties fo:margin-left="0cm" fo:margin-right="0.101cm" fo:margin-top="0cm" fo:margin-bottom="0cm" style:contextual-spacing="true" fo:line-height="1cm" fo:text-align="center" style:justify-single-word="false" style:register-true="true" fo:text-indent="0cm" style:auto-text-indent="false"/>
      <style:text-properties style:font-name="Courier New" fo:font-size="11pt" fo:font-weight="bold" officeooo:paragraph-rsid="001089b9" style:font-size-asian="11pt" style:font-weight-asian="bold" style:font-size-complex="11pt" style:font-weight-complex="bold"/>
    </style:style>
    <style:style style:name="P9"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style:text-properties officeooo:paragraph-rsid="001089b9"/>
    </style:style>
    <style:style style:name="P10" style:family="paragraph" style:parent-style-name="Standard" style:master-page-name="">
      <style:paragraph-properties fo:margin-left="0cm" fo:margin-right="0.101cm" fo:margin-top="0cm" fo:margin-bottom="0cm" style:contextual-spacing="true" fo:line-height="1cm" fo:text-align="justify" style:justify-single-word="false" style:register-true="true" fo:text-indent="0cm" style:auto-text-indent="false" style:page-number="auto"/>
      <style:text-properties style:font-name="Courier New" fo:font-size="11pt" fo:font-weight="bold" officeooo:paragraph-rsid="001089b9" style:font-size-asian="11pt" style:font-weight-asian="bold" style:font-size-complex="11pt"/>
    </style:style>
    <style:style style:name="P11" style:family="paragraph" style:parent-style-name="Standard">
      <style:paragraph-properties fo:margin-left="0cm" fo:margin-right="0.101cm" fo:margin-top="0cm" fo:margin-bottom="0cm" style:contextual-spacing="true" fo:line-height="1cm" fo:text-align="center" style:justify-single-word="false" style:register-true="true" fo:text-indent="0cm" style:auto-text-indent="false" fo:background-color="transparent">
        <style:background-image/>
      </style:paragraph-properties>
      <style:text-properties style:font-name="Courier New" fo:font-size="11pt" fo:font-weight="bold" officeooo:paragraph-rsid="001089b9" fo:background-color="transparent" style:font-size-asian="11pt" style:font-weight-asian="bold" style:font-size-complex="11pt"/>
    </style:style>
    <style:style style:name="P12" style:family="paragraph" style:parent-style-name="Standard">
      <style:paragraph-properties fo:margin-left="0cm" fo:margin-right="0.101cm" fo:margin-top="0cm" fo:margin-bottom="0cm" style:contextual-spacing="true" fo:line-height="1cm" fo:text-align="justify" style:justify-single-word="false" style:register-true="true" fo:text-indent="0cm" style:auto-text-indent="false" fo:background-color="transparent">
        <style:background-image/>
      </style:paragraph-properties>
      <style:text-properties style:font-name="Courier New" fo:font-size="11pt" officeooo:rsid="00078453" officeooo:paragraph-rsid="001586e9" fo:background-color="transparent" style:font-size-asian="11pt" style:font-size-complex="11pt"/>
    </style:style>
    <style:style style:name="P13" style:family="paragraph" style:parent-style-name="Standard">
      <style:paragraph-properties fo:margin-left="0cm" fo:margin-right="0.101cm" fo:line-height="1cm" fo:text-align="justify" style:justify-single-word="false" fo:text-indent="0cm" style:auto-text-indent="false" fo:background-color="transparent">
        <style:background-image/>
      </style:paragraph-properties>
      <style:text-properties style:font-name="Courier New" fo:font-size="11pt" officeooo:rsid="00078453" officeooo:paragraph-rsid="001586e9" fo:background-color="transparent" style:font-size-asian="11pt" style:font-size-complex="11pt"/>
    </style:style>
    <style:style style:name="P14" style:family="paragraph" style:parent-style-name="Standard" style:list-style-name="WW8Num1">
      <style:paragraph-properties fo:margin-left="0cm" fo:margin-right="0.101cm" fo:margin-top="0cm" fo:margin-bottom="0cm" style:contextual-spacing="true" fo:line-height="1cm" fo:text-align="justify" style:justify-single-word="false" style:register-true="true" fo:text-indent="0cm" style:auto-text-indent="false">
        <style:tab-stops>
          <style:tab-stop style:position="0.25cm"/>
        </style:tab-stops>
      </style:paragraph-properties>
      <style:text-properties style:font-name="Courier New" fo:font-size="11pt" officeooo:paragraph-rsid="001089b9" style:font-size-asian="11pt" style:font-size-complex="11pt"/>
    </style:style>
    <style:style style:name="P15" style:family="paragraph">
      <style:paragraph-properties fo:text-align="center"/>
      <style:text-properties fo:font-size="12pt"/>
    </style:style>
    <style:style style:name="P1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style-complex="italic"/>
    </style:style>
    <style:style style:name="T5" style:family="text">
      <style:text-properties style:font-weight-complex="bold"/>
    </style:style>
    <style:style style:name="T6" style:family="text">
      <style:text-properties style:font-name-asian="Arial"/>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size-complex="11pt" style:font-weight-complex="bold"/>
    </style:style>
    <style:style style:name="T9" style:family="text">
      <style:text-properties style:font-name="Courier New" fo:font-size="11pt" officeooo:rsid="0013eb73" style:font-size-asian="11pt" style:font-size-complex="11pt"/>
    </style:style>
    <style:style style:name="T10" style:family="text">
      <style:text-properties fo:background-color="#ffff00" loext:char-shading-value="0"/>
    </style:style>
    <style:style style:name="T11" style:family="text">
      <style:text-properties officeooo:rsid="0013eb73"/>
    </style:style>
    <style:style style:name="T12" style:family="text">
      <style:text-properties officeooo:rsid="001586e9"/>
    </style:style>
    <style:style style:name="T13" style:family="text">
      <style:text-properties fo:background-color="transparent" loext:char-shading-value="0"/>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style>
    <style:style style:name="gr3" style:family="graphic">
      <style:graphic-properties style:run-through="background"/>
    </style:style>
    <style:style style:name="gr4" style:family="graphic">
      <style:graphic-properties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2" draw:z-index="42" draw:style-name="gr5" draw:text-style-name="P15" svg:x1="-0.001cm" svg:y1="27.503cm" svg:x2="21cm" svg:y2="27.503cm">
        <text:p/>
      </draw:line>
      <text:p text:style-name="P10"><text:span text:style-name="T13">CONCESSIONE IN USO</text:span> DI ALCUNI LOCALI COLLOCATI ALL’INTERNO DELL’IMMOBILE DENOMINATO CASA DELLA SALUTE UBICATO A RUBIERA (RE) IN VIA ALCIDE DE GASPERI N. 1/1.</text:p>
      <text:p text:style-name="P2">Con la presente scrittura privata valida tra le Parti a tutti gli effetti di legge </text:p>
      <text:p text:style-name="P6">TRA</text:p>
      <text:p text:style-name="P2">Il <text:span text:style-name="T2">Comune di Rubiera</text:span> con sede a Rubiera (RE) in Via Emilia Est n. 5 (CODICE FISCALE e P.IVA.: 00441270352), rappresentato nel presente Atto, in virtù del Decreto del Sindaco n. _____ del __________, dal/la ____________ _________________ nat__ a _____________ (__) il ___________, Codice Fiscale _______________________________, in qualità di Responsabile del Settore Patrimonio, Appalti ed Espropri, domiciliato/a per la sua carica presso l’intestato Ente – di seguito anche “<text:span text:style-name="T2">Concedente</text:span>”</text:p>
      <text:p text:style-name="P6">E</text:p>
      <text:p text:style-name="P2"><text:span text:style-name="T1">l’Azienda U.S.L. di Reggio Emilia </text:span>con sede a Reggio Emilia in Via G. Amendola n. 2 (CODICE FISCALE e P.IVA.: 01598570354) rappresentata nel presente Atto, in virtù della Delibera del Direttore Generale n. 159 del 15/05/2020 e s.m.i. e n. 6 del 10/01/2024, da_______________________, nat__ a _____________ (____) il __________, Codice Fiscale _________________________, in qualità di Direttore del Servizio Appalti e Patrimonio, domiciliata per la sua carica presso l’intestata Azienda U.S.L. di Reggio Emilia – di seguito anche “<text:span text:style-name="T2">Concessionaria</text:span>”</text:p>
      <text:p text:style-name="P2"><text:soft-page-break/>(<text:span text:style-name="T3">Ambedue di seguito congiuntamente denominate Parti</text:span>)</text:p>
      <text:p text:style-name="P7">Premesso che:</text:p>
      <text:list xml:id="list4976249867991506107" text:style-name="WW8Num1">
        <text:list-item>
          <text:p text:style-name="P14">il Comune di Rubiera è proprietario di un immobile denominato <text:span text:style-name="T3">Casa della Salute</text:span>, ubicato a Rubiera (RE) in Via A. De Gasperi n. 1/1, all’interno del quale sono collocati alcuni locali, a disposizione, da tempo, dell’Azienda U.S.L. di Reggio Emilia ed utilizzati come ambulatori medici;</text:p>
        </text:list-item>
        <text:list-item>
          <text:p text:style-name="P14">tali spazi, per una superficie complessiva di circa 470 mq., sono identificati al Catasto Fabbricati del Comune di Rubiera al Foglio 25 Mappale 1718 Subalterno 5;</text:p>
        </text:list-item>
        <text:list-item>
          <text:p text:style-name="P14">è di prossima scadenza il contratto, stipulato tra il Comune di Rubiera e l’Azienda U.S.L. di Reggio Emilia, con cui si è definito e regolamentato l’utilizzo dei locali;</text:p>
        </text:list-item>
        <text:list-item>
          <text:p text:style-name="P14">sono stati effettuati, di recente, alcuni lavori di adeguamento dei predetti spazi allo scopo di ricavare un ulteriore ambulatorio;</text:p>
        </text:list-item>
        <text:list-item>
          <text:p text:style-name="P14">in seguito al completamento dei lavori effettuati, si rende necessario procedere alla stipula di un nuovo contratto, che tenga conto delle variazioni intervenute;</text:p>
        </text:list-item>
        <text:list-item>
          <text:p text:style-name="P14">l’Azienda U.S.L. di Reggio Emilia ha necessità di continuare a disporre dei locali in oggetto, per garantire, sul territorio, l’attività medica di assistenza primaria;</text:p>
        </text:list-item>
        <text:list-item>
          <text:p text:style-name="P14">con Delibera di Giunta n. _______ del ______________, il Comune di Rubiera ha disposto di concedere in uso, all’Azienda U.S.L. di Reggio Emilia, per ulteriori anni 9 (nove), i <text:soft-page-break/>predetti locali;</text:p>
        </text:list-item>
        <text:list-item>
          <text:p text:style-name="P14">le Parti, di comune accordo, intendono procedere allo scioglimento del rapporto contrattuale <text:span text:style-name="T3">in essere</text:span> e stipulare il presente contratto di concessione in uso;</text:p>
        </text:list-item>
      </text:list>
      <text:p text:style-name="P3">Tutto ciò premesso,</text:p>
      <text:p text:style-name="P6">SI CONVIENE E SI STIPULA QUANTO SEGUE</text:p>
      <text:p text:style-name="P6">Articolo 1 - Premesse </text:p>
      <text:p text:style-name="P2"><text:span text:style-name="T11">1.</text:span>Le premesse costituiscono parte integrante e sostanziale del presente Accordo.</text:p>
      <text:p text:style-name="P6">Articolo 2 - Concessione in uso</text:p>
      <text:p text:style-name="P2"><text:span text:style-name="T11">1.</text:span>Il Comune di Rubiera concede in uso all’Azienda U.S.L. di Reggio Emilia alcuni locali - identificati al Catasto Fabbricati del Comune di Rubiera al Foglio 25, Mappale 1718, Subalterno 5 - collocati al primo piano dell’immobile denominato “Casa della Salute”, ubicato a Rubiera (RE) in Via A. De Gasperi n. 1/1.</text:p>
      <text:p text:style-name="P2"><text:span text:style-name="T11">2.</text:span>I locali - meglio individuati nell’allegata Planimetria (Allegato 1), parte integrante e sostanziale del presente contratto - <text:s/>sono composti da diversi ambulatori medici, un locale ad uso infermeria, sale d’attesa, sala riunioni, spogliatoi, depositi, ripostiglio e servizi igienici, per una superficie complessiva di circa 470 mq.</text:p>
      <text:p text:style-name="P2"><text:span text:style-name="T11">3.</text:span>I locali sono concessi, in uso esclusivo, all’Azienda U.S.L. di Reggio Emilia, per consentire l’espletamento dell’attività medica di assistenza primaria. </text:p>
      <text:p text:style-name="P7"><text:soft-page-break/>Articolo 3 - Stato dell’immobile</text:p>
      <text:p text:style-name="P2"><text:span text:style-name="T11">1.</text:span>La Concessionaria dichiara di avere esaminato i locali e di averli trovati adatti al proprio uso e si impegna a riconsegnarli, alla scadenza della concessione, nelle medesime condizioni, salvo il normale deperimento dovuto all’uso.</text:p>
      <text:p text:style-name="P2"><text:span text:style-name="T11">2.</text:span>La Concessionaria dichiara di avere a disposizione la documentazione relativa all’immobile, compreso l’Attestato di Prestazione Energetica n. 04244 – 023274 - 2019 valido fino al 06/02/2029, che costituisce l’Allegato 2), parte integrante e sostanziale del presente contratto.</text:p>
      <text:p text:style-name="P6">Articolo 4 - Durata e decorrenza</text:p>
      <text:p text:style-name="P2"><text:span text:style-name="T11">1.</text:span>La presente concessione ha la durata di 9 (nove) anni, con decorrenza dal 02/05/2025 e scadenza al 01/05/2034.</text:p>
      <text:p text:style-name="P2"><text:span text:style-name="T11">2.</text:span>Alla scadenza convenuta, il Comune di Rubiera potrà procedere, su richiesta scritta dell’Azienda U.S.L. di Reggio Emilia, al rilascio di una nuova concessione. In caso contrario, alla scadenza convenuta, il contratto verrà a scadere ed i locali rientreranno nella piena e incondizionata disponibilità del Concedente.</text:p>
      <text:p text:style-name="P6">Articolo 5 - Revoca e recesso</text:p>
      <text:p text:style-name="P2"><text:span text:style-name="T11">1.</text:span>Il Comune di Rubiera ha il diritto di revocare la concessione per sopravvenuti motivi di interesse pubblico, mutazione della situazione di fatto o nuova valutazione dell’interesse pubblico originario, dandone comunicazione scritta all’altra parte, mediante Raccomandata A.R. o P.E.C., con un preavviso di almeno <text:soft-page-break/>6 (sei) mesi. </text:p>
      <text:p text:style-name="P2"><text:span text:style-name="T11">2.</text:span>Allo stesso modo è riconosciuta all’Azienda U.S.L. di Reggio Emilia, la facoltà di recedere dal contratto prima della scadenza. </text:p>
      <text:p text:style-name="P2"><text:span text:style-name="T11">3.</text:span>Il recesso dovrà avvenire con comunicazione scritta, mediante Raccomandata A.R. o P.E.C., da inviare all’altra parte, con un preavviso di almeno 6 (sei) mesi, rispetto alla data di rilascio. </text:p>
      <text:p text:style-name="P2"><text:span text:style-name="T11">4.</text:span>Il presente contratto potrà essere sciolto anche per mutuo consenso.</text:p>
      <text:p text:style-name="P6">Articolo 6 - Canone di concessione</text:p>
      <text:p text:style-name="P2"><text:span text:style-name="T11">1.</text:span>L’Azienda U.S.L. di Reggio Emilia si impegna a corrispondere un canone di concessione annuo per l’utilizzo degli spazi, pari ad € 28.514,00 (ventottomilacinquecentoquattordici/00) (non soggetto ad IVA). </text:p>
      <text:p text:style-name="P2"><text:span text:style-name="T11">2.</text:span>Il pagamento del canone dovrà essere effettuato dalla Concessionaria, in rate semestrali anticipate.</text:p>
      <text:p text:style-name="P6">Articolo 7 - Oneri accessori</text:p>
      <text:p text:style-name="P2"><text:span text:style-name="T11">1.</text:span>Saranno a carico della Concessionaria le spese per le utenze ad uso esclusivo (energia elettrica, acqua, telefono, tassa rifiuti urbani, ecc…).</text:p>
      <text:p text:style-name="P2"><text:span text:style-name="T11">2.</text:span>Il servizio di pulizia dei locali, concessi in uso, verrà effettuato dalla ditta titolare dell’appalto con l’Azienda U.S.L. di Reggio Emilia. </text:p>
      <text:p text:style-name="P6">Articolo 8 - Arredi e attrezzature</text:p>
      <text:p text:style-name="P2"><text:soft-page-break/><text:span text:style-name="T11">1.</text:span>Gli arredi, le attrezzature mobili e le dotazioni informatiche e telefoniche, presenti nei locali concessi in uso, rimangono di piena proprietà di chi ha provveduto al loro acquisto, così come la relativa manutenzione ordinaria e straordinaria.</text:p>
      <text:p text:style-name="P6">Articolo 9 - Responsabilità e garanzie</text:p>
      <text:p text:style-name="P2"><text:span text:style-name="T11">1.</text:span>La Concessionaria si impegna a tenere indenne, garantito e manlevato il Comune di Rubiera, da ogni responsabilità, derivante dall’attività sanitaria, connessa all’utilizzo dei locali concessi in uso, escludendo, fin da ora, qualsiasi rivalsa, a qualsiasi titolo. La Concessionaria si impegna a stipulare, a copertura dei rischi connessi all’attività svolta all’interno dei locali, con compagnia di assicurazione di primaria rilevanza nazionale, una polizza assicurativa a garanzia di incendio, con adeguato e congruo massimale assicurativo, da mantenere aggiornato, per tutta la durata contrattuale, mentre il Concedente stipulerà idonea assicurazione a garanzia dei rischi collegati alla proprietà del fabbricato. </text:p>
      <text:p text:style-name="P2"><text:span text:style-name="T11">2.</text:span>L’Azienda U.S.L. di Reggio Emilia assicura, inoltre, il rischio Responsabilità Civile Terzi, in regime di gestione diretta dei sinistri (autoassicurazione), nell’ambito del programma regionale per la gestione degli eventi avversi, di cui alla L.R. ER n. 13/2012, come modificata dalla L.R. n. 28/2013.</text:p>
      <text:p text:style-name="P2"><text:soft-page-break/><text:span text:style-name="T11">3.</text:span>Non sono imputabili alla Concessionaria eventuali danni a persone o cose, derivanti da eventi eccezionali, rientranti nella fattispecie del caso fortuito, di atti vandalici, terroristici, connessi ad eventi sismici o eventi atmosferici di particolare entità. </text:p>
      <text:p text:style-name="P2"><text:span text:style-name="T11">4.</text:span>Rimane comunque obbligo della Concessionaria segnalare tempestivamente tali eventi al Comune di Rubiera.</text:p>
      <text:p text:style-name="P4"><text:span text:style-name="T1">Articolo 10</text:span> - <text:span text:style-name="T1">Diritto di accesso ai locali</text:span></text:p>
      <text:p text:style-name="P2"><text:span text:style-name="T11">1.</text:span>Il Concedente mantiene il diritto di accedere ai locali, oggetto di concessione, in qualsiasi momento, anche per verificare il corretto adempimento degli obblighi, assunti nel presente contratto, tramite il proprio personale o personale incaricato, concordando con la Concessionaria, quando possibile, i tempi ed i modi, in relazione alle esigenze di riservatezza dell’attività svolta all’interno degli stessi.</text:p>
      <text:p text:style-name="P4"><text:span text:style-name="T1">Articolo 11 –</text:span> <text:span text:style-name="T1">Innovazioni, addizioni e migliorie</text:span></text:p>
      <text:p text:style-name="P2"><text:span text:style-name="T11">1.</text:span>La Concessionaria è responsabile della buona conservazione dei locali, concessi in uso, e si impegna a mantenerne l’integrità e l’efficienza. </text:p>
      <text:p text:style-name="P2"><text:span text:style-name="T11">2.</text:span>La Concessionaria si obbliga a riconsegnare i locali, al Comune di Rubiera, alla scadenza della presente concessione, nelle medesime condizioni in cui li ha ricevuti, fatto salvo il normale deperimento d’uso, liberi da impianti, attrezzature e da ogni altro bene di proprietà, o comunque detenuto o posseduto. </text:p>
      <text:p text:style-name="P2"><text:soft-page-break/><text:span text:style-name="T11">3.</text:span>La Concessionaria non potrà apportare ai locali modifiche o innovazioni, senza preventiva autorizzazione scritta da parte del Concedente. <text:s/></text:p>
      <text:p text:style-name="P2"><text:span text:style-name="T11">4.</text:span>Nessun compenso o indennizzo sarà dovuto per eventuali opere di miglioria non concordate con il Concedente. In caso di modificazioni non autorizzate, rimarrà ferma la facoltà per il Concedente di pretendere la riduzione in pristino, senza che nulla sia dovuto alla Concessionaria.</text:p>
      <text:p text:style-name="P11">Articolo 12 - Manutenzione</text:p>
      <text:p text:style-name="P13"><text:span text:style-name="T12">1.</text:span>Gli interventi di manutenzione ordinaria e i controlli di legge degli impianti sono completamente a carico del Concessionario il quale dovrà trasferire al Concedente i verbali <text:span text:style-name="T12">o la relativa documentazione tecnica </text:span>di avvenuta manutenzione ordinaria e dei controlli di legge dei diversi impianti. </text:p>
      <text:p text:style-name="P12"><text:span text:style-name="T12">2.</text:span>li interventi di manutenzione aventi carattere straordinario sono a carico del Concedente. Potranno eventualmente essere eseguiti anche dal Concessionario solo previo assenso del Comune di Rubiera. In caso di esecuzione degli interventi da parte del Concessionario il costo di tali interventi dovrà essere rimborsato dal Concedente in seguito a presentazione, da parte dell'Azienda U.S.L. di Reggio Emilia della relativa documentazione attestante la spesa sostenuta.</text:p>
      <text:p text:style-name="P6">Articolo 13 - Riconsegna dei locali</text:p>
      <text:p text:style-name="P2"><text:span text:style-name="T11">1.</text:span>Le operazioni di riconsegna dei locali avverranno alla <text:soft-page-break/>presenza dei tecnici di fiducia delle Parti contraenti che provvederanno alla visita dei locali ed a rilevare eventuali danni.</text:p>
      <text:p text:style-name="P6">Articolo 14 - Cessione e subconcessione</text:p>
      <text:p text:style-name="P2"><text:span text:style-name="T11">1.</text:span>Non è consentita alla Concessionaria la cessione del presente contratto a terzi.</text:p>
      <text:p text:style-name="P2"><text:span text:style-name="T11">2.</text:span>Il Concedente autorizza, invece, la Concessionaria a concedere l’uso dei locali, oggetto del presente contratto, a terzi ed in particolare a Medici di Medicina Generale (MMG) e a Pediatri di Libera Scelta (PLS).</text:p>
      <text:p text:style-name="P2"><text:span text:style-name="T11">3.</text:span>La Concessionaria non potrà destinare i locali, oggetto di concessione, ad altri e diversi usi, rispetto a quelli previsti nel presente contratto.</text:p>
      <text:p text:style-name="P6">Articolo 15 - Foro competente</text:p>
      <text:p text:style-name="P2"><text:span text:style-name="T11">1.</text:span>Qualsiasi <text:span text:style-name="T4">controversia</text:span> dovesse insorgere tra le Parti, con riferimento al presente contratto, viene, consensualmente ed esclusivamente, rimessa alla competenza del Tribunale di Reggio Emilia.</text:p>
      <text:p text:style-name="P8">Articolo 16 - Spese contrattuali</text:p>
      <text:p text:style-name="P2"><text:span text:style-name="T11">1.</text:span>Le spese, inerenti e conseguenti il presente contratto, ivi comprese quelle di registrazione, sono suddivise tra le Parti nella misura del 50%. </text:p>
      <text:p text:style-name="P2"><text:span text:style-name="T11">2.</text:span>La registrazione del presente contratto sarà effettuata a cura del Concedente.</text:p>
      <text:p text:style-name="P8">Articolo 17 - Norme applicabili</text:p>
      <text:p text:style-name="P2"><text:soft-page-break/><text:span text:style-name="T11">1.</text:span>Per tutto quanto non espressamente previsto nel presente contratto, le Parti fanno riferimento alle leggi ed alle disposizioni vigenti in materia. </text:p>
      <text:p text:style-name="P2"><text:span text:style-name="T11">2.</text:span>Qualunque modifica al presente contratto può aver luogo e può essere prevista solo con atto scritto e con il consenso di entrambe le Parti.</text:p>
      <text:p text:style-name="P6">Articolo 18 - Elezione di domicilio per comunicazioni</text:p>
      <text:p text:style-name="P9"><text:span text:style-name="T9">1.</text:span><text:span text:style-name="T7">Per le finalità di cui al presente contratto e per qualsiasi incombenza di legge, le Parti eleggono domicilio rispettivamente: l’Azienda U.S.L. di Reggio Emilia presso la propria sede legale sita a Reggio Emilia in Via G. Amendola n. 2, dichiarando di voler ricevere ogni comunicazione ufficiale al proprio indirizzo di posta elettronica certificata </text:span><text:a xlink:type="simple" xlink:href="mailto:appalti@pec.ausl.re.it"><text:span text:style-name="Internet_20_link"><text:span text:style-name="T8">appalti@pec.ausl.re.it</text:span></text:span></text:a><text:span text:style-name="T7">, mentre il Comune di Rubiera presso la propria sede legale sita a Rubiera (RE) in Via Emilia Est n. 5, dichiarando di voler ricevere ogni comunicazione ufficiale al proprio indirizzo di posta elettronica certificata </text:span><text:a xlink:type="simple" xlink:href="mailto:comune.rubiera@postecert.it"><text:span text:style-name="Internet_20_link"><text:span text:style-name="T8">comune.rubiera@postecert.it</text:span></text:span></text:a><text:span text:style-name="T8">.<text:tab/></text:span></text:p>
      <text:p text:style-name="P8">Articolo 19 - Trattamento dei dati personali</text:p>
      <text:p text:style-name="P2"><text:span text:style-name="T11">1.</text:span>Ai sensi del D.lgs. 30 giugno 2003 n. 196 e s.m.i. e del Regolamento UE/2016/679 (GDPR), le Parti acconsentono al trattamento dei dati personali, contenuti nel presente contratto, anche con strumenti informatici, per le finalità connesse agli adempimenti degli obblighi contrattuali.</text:p>
      <text:p text:style-name="P2">p. Il Concedente – Comune di Rubiera</text:p>
      <text:p text:style-name="P2"><text:soft-page-break/>Il Responsabile del Settore Patrimonio, Appalti ed Espropri</text:p>
      <text:p text:style-name="P2">(________________________)</text:p>
      <text:p text:style-name="P2">(<text:span text:style-name="T3">firmato digitalmente</text:span>)</text:p>
      <text:p text:style-name="P2">p. La Concessionaria – Azienda U.S.L. di Reggio Emilia</text:p>
      <text:p text:style-name="P2">Il Direttore del Servizio Appalti e Patrimonio </text:p>
      <text:p text:style-name="P2">(____________________________)</text:p>
      <text:p text:style-name="P2">(<text:span text:style-name="T3">firmato digitalmente</text:span>)</text:p>
      <text:p text:style-name="P2">Ai sensi e per gli effetti di cui agli artt. 1341 e 1342 del Codice Civile, le Parti dichiarano di aver preso visione e di accettare espressamente le seguenti clausole: Articolo 2 - Concessione in uso, Articolo 3 - Stato dell’immobile, Articolo 4 - Durata e decorrenza, Articolo 5 - Revoca e recesso, Articolo 6 - Canone di concessione, Articolo 7 - Oneri accessori, Articolo 8 - Arredi e attrezzature, Articolo 9 - Responsabilità e garanzie, Articolo 10 - Diritto di accesso ai locali, Articolo 11 – Innovazioni, addizioni e migliorie, Articolo 12 – Manutenzione, Articolo 13 - Riconsegna dei locali, Articolo 14 - Cessione e subconcessione, Articolo 15 - Foro competente, <text:span text:style-name="T5">Articolo 16 - Spese contrattuali, Articolo 17 - Norme applicabili</text:span>, Articolo 18 - Elezione di domicilio per comunicazioni e <text:span text:style-name="T5">Articolo 19 - Trattamento dei dati personali</text:span>.</text:p>
      <text:p text:style-name="P2">p. Il Concedente – Comune di Rubiera</text:p>
      <text:p text:style-name="P2">Il Responsabile del Settore Patrimonio, Appalti ed Espropri</text:p>
      <text:p text:style-name="P2"><text:span text:style-name="T6"><text:s/></text:span>(________________________)</text:p>
      <text:p text:style-name="P2">(<text:span text:style-name="T3">firmato digitalmente</text:span>)</text:p>
      <text:p text:style-name="P2"><text:soft-page-break/>p. La Concessionaria – Azienda U.S.L. di Reggio Emilia</text:p>
      <text:p text:style-name="P2">Il Direttore del Servizio Appalti e Patrimonio </text:p>
      <text:p text:style-name="P2">(____________________________)</text:p>
      <text:p text:style-name="P2">(<text:span text:style-name="T3">firmato digitalmente</text:span>)</text:p>
      <text:p text:style-name="P2">Elenco allegati:</text:p>
      <text:p text:style-name="P2">Allegato 1) Planimetria</text:p>
      <text:p text:style-name="P5">Allegato 2) Attestazione Prestazione Energe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13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text-properties fo:font-size="12pt"/>
    </style:style>
    <style:style style:name="MP2" style:family="paragraph">
      <style:paragraph-properties fo:text-align="center"/>
    </style:style>
    <style:style style:name="MP3" style:family="paragraph" style:parent-style-name="Footer">
      <style:paragraph-properties fo:text-align="center" style:justify-single-word="false"/>
    </style:style>
    <style:style style:name="Mgr1" style:family="graphic">
      <style:graphic-properties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textarea-horizontal-align="center" draw:textarea-vertical-align="middle" style:run-through="background"/>
    </style:style>
    <style:style style:name="Mgr3" style:family="graphic">
      <style:graphic-properties style:run-through="background"/>
    </style:style>
    <style:page-layout style:name="Mpm1" style:page-usage="mirrored">
      <style:page-layout-properties fo:page-width="21.001cm" fo:page-height="29.7cm" style:num-format="1" style:print-orientation="portrait" fo:margin-top="1.649cm" fo:margin-bottom="0.766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7cm" fo:margin-left="0cm" fo:margin-right="0cm" fo:margin-bottom="0.499cm" fo:background-color="transparent" style:dynamic-spacing="false">
          <style:background-image/>
        </style:header-footer-properties>
      </style:header-style>
      <style:footer-style>
        <style:header-footer-properties svg:height="1.168cm" fo:margin-left="0cm" fo:margin-right="0cm" fo:margin-top="0.499cm"/>
      </style:footer-style>
    </style:page-layout>
  </office:automatic-styles>
  <office:master-styles>
    <style:master-page style:name="Standard" style:page-layout-name="Mpm1">
      <style:header>
        <text:p text:style-name="Header"><draw:g text:anchor-type="paragraph" draw:z-index="5" draw:style-name="Mgr1"><draw:line draw:style-name="Mgr2" draw:text-style-name="MP1" svg:x1="0.004cm" svg:y1="-1.65cm" svg:x2="0.015cm" svg:y2="28.023cm"><text:p/></draw:line><draw:line draw:style-name="Mgr2" draw:text-style-name="MP1" svg:x1="14.857cm" svg:y1="-1.622cm" svg:x2="14.868cm" svg:y2="28.051cm"><text:p/></draw:line><draw:g draw:style-name="Mgr3"><draw:line draw:style-name="Mgr2" draw:text-style-name="MP1" svg:x1="-2.001cm" svg:y1="2.861cm" svg:x2="18.999cm" svg:y2="2.861cm"><text:p/></draw:line><draw:line draw:style-name="Mgr2" draw:text-style-name="MP1" svg:x1="-2.001cm" svg:y1="3.864cm" svg:x2="18.999cm" svg:y2="3.864cm"><text:p/></draw:line><draw:line draw:style-name="Mgr2" draw:text-style-name="MP1" svg:x1="-2.001cm" svg:y1="4.866cm" svg:x2="18.999cm" svg:y2="4.866cm"><text:p/></draw:line><draw:line draw:style-name="Mgr2" draw:text-style-name="MP1" svg:x1="-2cm" svg:y1="1.859cm" svg:x2="19cm" svg:y2="1.859cm"><text:p/></draw:line><draw:line draw:style-name="Mgr2" draw:text-style-name="MP1" svg:x1="-2.001cm" svg:y1="5.87cm" svg:x2="18.999cm" svg:y2="5.87cm"><text:p/></draw:line><draw:line draw:style-name="Mgr2" draw:text-style-name="MP1" svg:x1="-2.001cm" svg:y1="7.873cm" svg:x2="18.999cm" svg:y2="7.873cm"><text:p/></draw:line><draw:line draw:style-name="Mgr2" draw:text-style-name="MP1" svg:x1="-2.001cm" svg:y1="8.876cm" svg:x2="18.999cm" svg:y2="8.876cm"><text:p/></draw:line><draw:line draw:style-name="Mgr2" draw:text-style-name="MP1" svg:x1="-2.001cm" svg:y1="9.879cm" svg:x2="18.999cm" svg:y2="9.879cm"><text:p/></draw:line><draw:line draw:style-name="Mgr2" draw:text-style-name="MP1" svg:x1="-2cm" svg:y1="6.872cm" svg:x2="19cm" svg:y2="6.872cm"><text:p/></draw:line><draw:line draw:style-name="Mgr2" draw:text-style-name="MP1" svg:x1="-2.001cm" svg:y1="10.883cm" svg:x2="18.999cm" svg:y2="10.883cm"><text:p/></draw:line><draw:line draw:style-name="Mgr2" draw:text-style-name="MP1" svg:x1="-2.001cm" svg:y1="12.887cm" svg:x2="18.999cm" svg:y2="12.887cm"><text:p/></draw:line><draw:line draw:style-name="Mgr2" draw:text-style-name="MP1" svg:x1="-2.001cm" svg:y1="13.889cm" svg:x2="18.999cm" svg:y2="13.889cm"><text:p/></draw:line><draw:line draw:style-name="Mgr2" draw:text-style-name="MP1" svg:x1="-2.001cm" svg:y1="14.892cm" svg:x2="18.999cm" svg:y2="14.892cm"><text:p/></draw:line><draw:line draw:style-name="Mgr2" draw:text-style-name="MP1" svg:x1="-2cm" svg:y1="11.885cm" svg:x2="19cm" svg:y2="11.885cm"><text:p/></draw:line><draw:line draw:style-name="Mgr2" draw:text-style-name="MP1" svg:x1="-2.001cm" svg:y1="15.896cm" svg:x2="18.999cm" svg:y2="15.896cm"><text:p/></draw:line><draw:line draw:style-name="Mgr2" draw:text-style-name="MP1" svg:x1="-2.001cm" svg:y1="17.9cm" svg:x2="18.999cm" svg:y2="17.9cm"><text:p/></draw:line><draw:line draw:style-name="Mgr2" draw:text-style-name="MP1" svg:x1="-2.001cm" svg:y1="18.902cm" svg:x2="18.999cm" svg:y2="18.902cm"><text:p/></draw:line><draw:line draw:style-name="Mgr2" draw:text-style-name="MP1" svg:x1="-2.001cm" svg:y1="19.907cm" svg:x2="18.999cm" svg:y2="19.907cm"><text:p/></draw:line><draw:line draw:style-name="Mgr2" draw:text-style-name="MP1" svg:x1="-2cm" svg:y1="16.898cm" svg:x2="19cm" svg:y2="16.898cm"><text:p/></draw:line><draw:line draw:style-name="Mgr2" draw:text-style-name="MP1" svg:x1="-2.001cm" svg:y1="20.909cm" svg:x2="18.999cm" svg:y2="20.909cm"><text:p/></draw:line><draw:line draw:style-name="Mgr2" draw:text-style-name="MP1" svg:x1="-2.001cm" svg:y1="22.912cm" svg:x2="18.999cm" svg:y2="22.912cm"><text:p/></draw:line><draw:line draw:style-name="Mgr2" draw:text-style-name="MP1" svg:x1="-2.001cm" svg:y1="23.915cm" svg:x2="18.999cm" svg:y2="23.915cm"><text:p/></draw:line><draw:line draw:style-name="Mgr2" draw:text-style-name="MP1" svg:x1="-2.001cm" svg:y1="24.917cm" svg:x2="18.999cm" svg:y2="24.917cm"><text:p/></draw:line><draw:line draw:style-name="Mgr2" draw:text-style-name="MP1" svg:x1="-2cm" svg:y1="21.911cm" svg:x2="19cm" svg:y2="21.911cm"><text:p/></draw:line><draw:line draw:style-name="Mgr2" draw:text-style-name="MP1" svg:x1="-2.001cm" svg:y1="25.922cm" svg:x2="18.999cm" svg:y2="25.922cm"><text:p/></draw:line></draw:g></draw:g></text:p>
      </style:header>
      <style:header-left>
        <text:p text:style-name="Header"><draw:g text:anchor-type="paragraph" draw:z-index="11" draw:style-name="Mgr1"><draw:line draw:style-name="Mgr2" draw:text-style-name="MP1" svg:x1="0.005cm" svg:y1="-1.65cm" svg:x2="0.016cm" svg:y2="28.023cm"><text:p/></draw:line><draw:line draw:style-name="Mgr2" draw:text-style-name="MP1" svg:x1="14.857cm" svg:y1="-1.622cm" svg:x2="14.868cm" svg:y2="28.051cm"><text:p/></draw:line><draw:g draw:style-name="Mgr3"><draw:line draw:style-name="Mgr2" draw:text-style-name="MP1" svg:x1="-2cm" svg:y1="2.861cm" svg:x2="19cm" svg:y2="2.861cm"><text:p/></draw:line><draw:line draw:style-name="Mgr2" draw:text-style-name="MP1" svg:x1="-2cm" svg:y1="3.864cm" svg:x2="19cm" svg:y2="3.864cm"><text:p/></draw:line><draw:line draw:style-name="Mgr2" draw:text-style-name="MP1" svg:x1="-2cm" svg:y1="4.866cm" svg:x2="19cm" svg:y2="4.866cm"><text:p/></draw:line><draw:line draw:style-name="Mgr2" draw:text-style-name="MP1" svg:x1="-1.999cm" svg:y1="1.859cm" svg:x2="19.001cm" svg:y2="1.859cm"><text:p/></draw:line><draw:line draw:style-name="Mgr2" draw:text-style-name="MP1" svg:x1="-2cm" svg:y1="5.87cm" svg:x2="19cm" svg:y2="5.87cm"><text:p/></draw:line><draw:line draw:style-name="Mgr2" draw:text-style-name="MP1" svg:x1="-2cm" svg:y1="7.873cm" svg:x2="19cm" svg:y2="7.873cm"><text:p/></draw:line><draw:line draw:style-name="Mgr2" draw:text-style-name="MP1" svg:x1="-2cm" svg:y1="8.876cm" svg:x2="19cm" svg:y2="8.876cm"><text:p/></draw:line><draw:line draw:style-name="Mgr2" draw:text-style-name="MP1" svg:x1="-2cm" svg:y1="9.879cm" svg:x2="19cm" svg:y2="9.879cm"><text:p/></draw:line><draw:line draw:style-name="Mgr2" draw:text-style-name="MP1" svg:x1="-1.999cm" svg:y1="6.872cm" svg:x2="19.001cm" svg:y2="6.872cm"><text:p/></draw:line><draw:line draw:style-name="Mgr2" draw:text-style-name="MP1" svg:x1="-2cm" svg:y1="10.883cm" svg:x2="19cm" svg:y2="10.883cm"><text:p/></draw:line><draw:line draw:style-name="Mgr2" draw:text-style-name="MP1" svg:x1="-2cm" svg:y1="12.887cm" svg:x2="19cm" svg:y2="12.887cm"><text:p/></draw:line><draw:line draw:style-name="Mgr2" draw:text-style-name="MP1" svg:x1="-2cm" svg:y1="13.889cm" svg:x2="19cm" svg:y2="13.889cm"><text:p/></draw:line><draw:line draw:style-name="Mgr2" draw:text-style-name="MP1" svg:x1="-2cm" svg:y1="14.892cm" svg:x2="19cm" svg:y2="14.892cm"><text:p/></draw:line><draw:line draw:style-name="Mgr2" draw:text-style-name="MP1" svg:x1="-1.999cm" svg:y1="11.885cm" svg:x2="19.001cm" svg:y2="11.885cm"><text:p/></draw:line><draw:line draw:style-name="Mgr2" draw:text-style-name="MP1" svg:x1="-2cm" svg:y1="15.896cm" svg:x2="19cm" svg:y2="15.896cm"><text:p/></draw:line><draw:line draw:style-name="Mgr2" draw:text-style-name="MP1" svg:x1="-2cm" svg:y1="17.9cm" svg:x2="19cm" svg:y2="17.9cm"><text:p/></draw:line><draw:line draw:style-name="Mgr2" draw:text-style-name="MP1" svg:x1="-2cm" svg:y1="18.902cm" svg:x2="19cm" svg:y2="18.902cm"><text:p/></draw:line><draw:line draw:style-name="Mgr2" draw:text-style-name="MP1" svg:x1="-2cm" svg:y1="19.907cm" svg:x2="19cm" svg:y2="19.907cm"><text:p/></draw:line><draw:line draw:style-name="Mgr2" draw:text-style-name="MP1" svg:x1="-1.999cm" svg:y1="16.898cm" svg:x2="19.001cm" svg:y2="16.898cm"><text:p/></draw:line><draw:line draw:style-name="Mgr2" draw:text-style-name="MP1" svg:x1="-2cm" svg:y1="20.909cm" svg:x2="19cm" svg:y2="20.909cm"><text:p/></draw:line><draw:line draw:style-name="Mgr2" draw:text-style-name="MP1" svg:x1="-2cm" svg:y1="22.912cm" svg:x2="19cm" svg:y2="22.912cm"><text:p/></draw:line><draw:line draw:style-name="Mgr2" draw:text-style-name="MP1" svg:x1="-2cm" svg:y1="23.915cm" svg:x2="19cm" svg:y2="23.915cm"><text:p/></draw:line><draw:line draw:style-name="Mgr2" draw:text-style-name="MP1" svg:x1="-2cm" svg:y1="24.917cm" svg:x2="19cm" svg:y2="24.917cm"><text:p/></draw:line><draw:line draw:style-name="Mgr2" draw:text-style-name="MP1" svg:x1="-1.999cm" svg:y1="21.911cm" svg:x2="19.001cm" svg:y2="21.911cm"><text:p/></draw:line><draw:line draw:style-name="Mgr2" draw:text-style-name="MP1" svg:x1="-2cm" svg:y1="25.922cm" svg:x2="19cm" svg:y2="25.922cm"><text:p/></draw:line></draw:g></draw:g><draw:g text:anchor-type="paragraph" draw:z-index="17" draw:style-name="Mgr1"><draw:line draw:style-name="Mgr2" draw:text-style-name="MP1" svg:x1="0.006cm" svg:y1="-1.65cm" svg:x2="0.017cm" svg:y2="28.023cm"><text:p/></draw:line><draw:line draw:style-name="Mgr2" draw:text-style-name="MP1" svg:x1="14.857cm" svg:y1="-1.622cm" svg:x2="14.868cm" svg:y2="28.051cm"><text:p/></draw:line><draw:g draw:style-name="Mgr3"><draw:line draw:style-name="Mgr2" draw:text-style-name="MP1" svg:x1="-1.999cm" svg:y1="2.861cm" svg:x2="19.001cm" svg:y2="2.861cm"><text:p/></draw:line><draw:line draw:style-name="Mgr2" draw:text-style-name="MP1" svg:x1="-1.999cm" svg:y1="3.864cm" svg:x2="19.001cm" svg:y2="3.864cm"><text:p/></draw:line><draw:line draw:style-name="Mgr2" draw:text-style-name="MP1" svg:x1="-1.999cm" svg:y1="4.866cm" svg:x2="19.001cm" svg:y2="4.866cm"><text:p/></draw:line><draw:line draw:style-name="Mgr2" draw:text-style-name="MP1" svg:x1="-1.998cm" svg:y1="1.859cm" svg:x2="19.002cm" svg:y2="1.859cm"><text:p/></draw:line><draw:line draw:style-name="Mgr2" draw:text-style-name="MP1" svg:x1="-1.999cm" svg:y1="5.87cm" svg:x2="19.001cm" svg:y2="5.87cm"><text:p/></draw:line><draw:line draw:style-name="Mgr2" draw:text-style-name="MP1" svg:x1="-1.999cm" svg:y1="7.873cm" svg:x2="19.001cm" svg:y2="7.873cm"><text:p/></draw:line><draw:line draw:style-name="Mgr2" draw:text-style-name="MP1" svg:x1="-1.999cm" svg:y1="8.876cm" svg:x2="19.001cm" svg:y2="8.876cm"><text:p/></draw:line><draw:line draw:style-name="Mgr2" draw:text-style-name="MP1" svg:x1="-1.999cm" svg:y1="9.879cm" svg:x2="19.001cm" svg:y2="9.879cm"><text:p/></draw:line><draw:line draw:style-name="Mgr2" draw:text-style-name="MP1" svg:x1="-1.998cm" svg:y1="6.872cm" svg:x2="19.002cm" svg:y2="6.872cm"><text:p/></draw:line><draw:line draw:style-name="Mgr2" draw:text-style-name="MP1" svg:x1="-1.999cm" svg:y1="10.883cm" svg:x2="19.001cm" svg:y2="10.883cm"><text:p/></draw:line><draw:line draw:style-name="Mgr2" draw:text-style-name="MP1" svg:x1="-1.999cm" svg:y1="12.887cm" svg:x2="19.001cm" svg:y2="12.887cm"><text:p/></draw:line><draw:line draw:style-name="Mgr2" draw:text-style-name="MP1" svg:x1="-1.999cm" svg:y1="13.889cm" svg:x2="19.001cm" svg:y2="13.889cm"><text:p/></draw:line><draw:line draw:style-name="Mgr2" draw:text-style-name="MP1" svg:x1="-1.999cm" svg:y1="14.892cm" svg:x2="19.001cm" svg:y2="14.892cm"><text:p/></draw:line><draw:line draw:style-name="Mgr2" draw:text-style-name="MP1" svg:x1="-1.998cm" svg:y1="11.885cm" svg:x2="19.002cm" svg:y2="11.885cm"><text:p/></draw:line><draw:line draw:style-name="Mgr2" draw:text-style-name="MP1" svg:x1="-1.999cm" svg:y1="15.896cm" svg:x2="19.001cm" svg:y2="15.896cm"><text:p/></draw:line><draw:line draw:style-name="Mgr2" draw:text-style-name="MP1" svg:x1="-1.999cm" svg:y1="17.9cm" svg:x2="19.001cm" svg:y2="17.9cm"><text:p/></draw:line><draw:line draw:style-name="Mgr2" draw:text-style-name="MP1" svg:x1="-1.999cm" svg:y1="18.902cm" svg:x2="19.001cm" svg:y2="18.902cm"><text:p/></draw:line><draw:line draw:style-name="Mgr2" draw:text-style-name="MP1" svg:x1="-1.999cm" svg:y1="19.907cm" svg:x2="19.001cm" svg:y2="19.907cm"><text:p/></draw:line><draw:line draw:style-name="Mgr2" draw:text-style-name="MP1" svg:x1="-1.998cm" svg:y1="16.898cm" svg:x2="19.002cm" svg:y2="16.898cm"><text:p/></draw:line><draw:line draw:style-name="Mgr2" draw:text-style-name="MP1" svg:x1="-1.999cm" svg:y1="20.909cm" svg:x2="19.001cm" svg:y2="20.909cm"><text:p/></draw:line><draw:line draw:style-name="Mgr2" draw:text-style-name="MP1" svg:x1="-1.999cm" svg:y1="22.912cm" svg:x2="19.001cm" svg:y2="22.912cm"><text:p/></draw:line><draw:line draw:style-name="Mgr2" draw:text-style-name="MP1" svg:x1="-1.999cm" svg:y1="23.915cm" svg:x2="19.001cm" svg:y2="23.915cm"><text:p/></draw:line><draw:line draw:style-name="Mgr2" draw:text-style-name="MP1" svg:x1="-1.999cm" svg:y1="24.917cm" svg:x2="19.001cm" svg:y2="24.917cm"><text:p/></draw:line><draw:line draw:style-name="Mgr2" draw:text-style-name="MP1" svg:x1="-1.998cm" svg:y1="21.911cm" svg:x2="19.002cm" svg:y2="21.911cm"><text:p/></draw:line><draw:line draw:style-name="Mgr2" draw:text-style-name="MP1" svg:x1="-1.999cm" svg:y1="25.922cm" svg:x2="19.001cm" svg:y2="25.922cm"><text:p/></draw:line></draw:g></draw:g><draw:g text:anchor-type="paragraph" draw:z-index="23" draw:style-name="Mgr1"><draw:line draw:style-name="Mgr2" draw:text-style-name="MP1" svg:x1="0.007cm" svg:y1="-1.65cm" svg:x2="0.018cm" svg:y2="28.023cm"><text:p/></draw:line><draw:line draw:style-name="Mgr2" draw:text-style-name="MP1" svg:x1="14.858cm" svg:y1="-1.622cm" svg:x2="14.869cm" svg:y2="28.051cm"><text:p/></draw:line><draw:g draw:style-name="Mgr3"><draw:line draw:style-name="Mgr2" draw:text-style-name="MP1" svg:x1="-1.998cm" svg:y1="2.861cm" svg:x2="19.002cm" svg:y2="2.861cm"><text:p/></draw:line><draw:line draw:style-name="Mgr2" draw:text-style-name="MP1" svg:x1="-1.998cm" svg:y1="3.864cm" svg:x2="19.002cm" svg:y2="3.864cm"><text:p/></draw:line><draw:line draw:style-name="Mgr2" draw:text-style-name="MP1" svg:x1="-1.998cm" svg:y1="4.866cm" svg:x2="19.002cm" svg:y2="4.866cm"><text:p/></draw:line><draw:line draw:style-name="Mgr2" draw:text-style-name="MP1" svg:x1="-1.997cm" svg:y1="1.859cm" svg:x2="19.003cm" svg:y2="1.859cm"><text:p/></draw:line><draw:line draw:style-name="Mgr2" draw:text-style-name="MP1" svg:x1="-1.998cm" svg:y1="5.87cm" svg:x2="19.002cm" svg:y2="5.87cm"><text:p/></draw:line><draw:line draw:style-name="Mgr2" draw:text-style-name="MP1" svg:x1="-1.998cm" svg:y1="7.873cm" svg:x2="19.002cm" svg:y2="7.873cm"><text:p/></draw:line><draw:line draw:style-name="Mgr2" draw:text-style-name="MP1" svg:x1="-1.998cm" svg:y1="8.876cm" svg:x2="19.002cm" svg:y2="8.876cm"><text:p/></draw:line><draw:line draw:style-name="Mgr2" draw:text-style-name="MP1" svg:x1="-1.998cm" svg:y1="9.879cm" svg:x2="19.002cm" svg:y2="9.879cm"><text:p/></draw:line><draw:line draw:style-name="Mgr2" draw:text-style-name="MP1" svg:x1="-1.997cm" svg:y1="6.872cm" svg:x2="19.003cm" svg:y2="6.872cm"><text:p/></draw:line><draw:line draw:style-name="Mgr2" draw:text-style-name="MP1" svg:x1="-1.998cm" svg:y1="10.883cm" svg:x2="19.002cm" svg:y2="10.883cm"><text:p/></draw:line><draw:line draw:style-name="Mgr2" draw:text-style-name="MP1" svg:x1="-1.998cm" svg:y1="12.887cm" svg:x2="19.002cm" svg:y2="12.887cm"><text:p/></draw:line><draw:line draw:style-name="Mgr2" draw:text-style-name="MP1" svg:x1="-1.998cm" svg:y1="13.889cm" svg:x2="19.002cm" svg:y2="13.889cm"><text:p/></draw:line><draw:line draw:style-name="Mgr2" draw:text-style-name="MP1" svg:x1="-1.998cm" svg:y1="14.892cm" svg:x2="19.002cm" svg:y2="14.892cm"><text:p/></draw:line><draw:line draw:style-name="Mgr2" draw:text-style-name="MP1" svg:x1="-1.997cm" svg:y1="11.885cm" svg:x2="19.003cm" svg:y2="11.885cm"><text:p/></draw:line><draw:line draw:style-name="Mgr2" draw:text-style-name="MP1" svg:x1="-1.998cm" svg:y1="15.896cm" svg:x2="19.002cm" svg:y2="15.896cm"><text:p/></draw:line><draw:line draw:style-name="Mgr2" draw:text-style-name="MP1" svg:x1="-1.998cm" svg:y1="17.9cm" svg:x2="19.002cm" svg:y2="17.9cm"><text:p/></draw:line><draw:line draw:style-name="Mgr2" draw:text-style-name="MP1" svg:x1="-1.998cm" svg:y1="18.902cm" svg:x2="19.002cm" svg:y2="18.902cm"><text:p/></draw:line><draw:line draw:style-name="Mgr2" draw:text-style-name="MP1" svg:x1="-1.998cm" svg:y1="19.907cm" svg:x2="19.002cm" svg:y2="19.907cm"><text:p/></draw:line><draw:line draw:style-name="Mgr2" draw:text-style-name="MP1" svg:x1="-1.997cm" svg:y1="16.898cm" svg:x2="19.003cm" svg:y2="16.898cm"><text:p/></draw:line><draw:line draw:style-name="Mgr2" draw:text-style-name="MP1" svg:x1="-1.998cm" svg:y1="20.909cm" svg:x2="19.002cm" svg:y2="20.909cm"><text:p/></draw:line><draw:line draw:style-name="Mgr2" draw:text-style-name="MP1" svg:x1="-1.998cm" svg:y1="22.912cm" svg:x2="19.002cm" svg:y2="22.912cm"><text:p/></draw:line><draw:line draw:style-name="Mgr2" draw:text-style-name="MP1" svg:x1="-1.998cm" svg:y1="23.915cm" svg:x2="19.002cm" svg:y2="23.915cm"><text:p/></draw:line><draw:line draw:style-name="Mgr2" draw:text-style-name="MP1" svg:x1="-1.998cm" svg:y1="24.917cm" svg:x2="19.002cm" svg:y2="24.917cm"><text:p/></draw:line><draw:line draw:style-name="Mgr2" draw:text-style-name="MP1" svg:x1="-1.997cm" svg:y1="21.911cm" svg:x2="19.003cm" svg:y2="21.911cm"><text:p/></draw:line><draw:line draw:style-name="Mgr2" draw:text-style-name="MP1" svg:x1="-1.998cm" svg:y1="25.922cm" svg:x2="19.002cm" svg:y2="25.922cm"><text:p/></draw:line></draw:g></draw:g><draw:g text:anchor-type="paragraph" draw:z-index="29" draw:style-name="Mgr1"><draw:line draw:style-name="Mgr2" draw:text-style-name="MP1" svg:x1="0.008cm" svg:y1="-1.65cm" svg:x2="0.019cm" svg:y2="28.023cm"><text:p/></draw:line><draw:line draw:style-name="Mgr2" draw:text-style-name="MP1" svg:x1="14.859cm" svg:y1="-1.622cm" svg:x2="14.87cm" svg:y2="28.051cm"><text:p/></draw:line><draw:g draw:style-name="Mgr3"><draw:line draw:style-name="Mgr2" draw:text-style-name="MP1" svg:x1="-1.997cm" svg:y1="2.861cm" svg:x2="19.003cm" svg:y2="2.861cm"><text:p/></draw:line><draw:line draw:style-name="Mgr2" draw:text-style-name="MP1" svg:x1="-1.997cm" svg:y1="3.864cm" svg:x2="19.003cm" svg:y2="3.864cm"><text:p/></draw:line><draw:line draw:style-name="Mgr2" draw:text-style-name="MP1" svg:x1="-1.997cm" svg:y1="4.866cm" svg:x2="19.003cm" svg:y2="4.866cm"><text:p/></draw:line><draw:line draw:style-name="Mgr2" draw:text-style-name="MP1" svg:x1="-1.996cm" svg:y1="1.859cm" svg:x2="19.004cm" svg:y2="1.859cm"><text:p/></draw:line><draw:line draw:style-name="Mgr2" draw:text-style-name="MP1" svg:x1="-1.997cm" svg:y1="5.87cm" svg:x2="19.003cm" svg:y2="5.87cm"><text:p/></draw:line><draw:line draw:style-name="Mgr2" draw:text-style-name="MP1" svg:x1="-1.997cm" svg:y1="7.873cm" svg:x2="19.003cm" svg:y2="7.873cm"><text:p/></draw:line><draw:line draw:style-name="Mgr2" draw:text-style-name="MP1" svg:x1="-1.997cm" svg:y1="8.876cm" svg:x2="19.003cm" svg:y2="8.876cm"><text:p/></draw:line><draw:line draw:style-name="Mgr2" draw:text-style-name="MP1" svg:x1="-1.997cm" svg:y1="9.879cm" svg:x2="19.003cm" svg:y2="9.879cm"><text:p/></draw:line><draw:line draw:style-name="Mgr2" draw:text-style-name="MP1" svg:x1="-1.996cm" svg:y1="6.872cm" svg:x2="19.004cm" svg:y2="6.872cm"><text:p/></draw:line><draw:line draw:style-name="Mgr2" draw:text-style-name="MP1" svg:x1="-1.997cm" svg:y1="10.883cm" svg:x2="19.003cm" svg:y2="10.883cm"><text:p/></draw:line><draw:line draw:style-name="Mgr2" draw:text-style-name="MP1" svg:x1="-1.997cm" svg:y1="12.887cm" svg:x2="19.003cm" svg:y2="12.887cm"><text:p/></draw:line><draw:line draw:style-name="Mgr2" draw:text-style-name="MP1" svg:x1="-1.997cm" svg:y1="13.889cm" svg:x2="19.003cm" svg:y2="13.889cm"><text:p/></draw:line><draw:line draw:style-name="Mgr2" draw:text-style-name="MP1" svg:x1="-1.997cm" svg:y1="14.892cm" svg:x2="19.003cm" svg:y2="14.892cm"><text:p/></draw:line><draw:line draw:style-name="Mgr2" draw:text-style-name="MP1" svg:x1="-1.996cm" svg:y1="11.885cm" svg:x2="19.004cm" svg:y2="11.885cm"><text:p/></draw:line><draw:line draw:style-name="Mgr2" draw:text-style-name="MP1" svg:x1="-1.997cm" svg:y1="15.896cm" svg:x2="19.003cm" svg:y2="15.896cm"><text:p/></draw:line><draw:line draw:style-name="Mgr2" draw:text-style-name="MP1" svg:x1="-1.997cm" svg:y1="17.9cm" svg:x2="19.003cm" svg:y2="17.9cm"><text:p/></draw:line><draw:line draw:style-name="Mgr2" draw:text-style-name="MP1" svg:x1="-1.997cm" svg:y1="18.902cm" svg:x2="19.003cm" svg:y2="18.902cm"><text:p/></draw:line><draw:line draw:style-name="Mgr2" draw:text-style-name="MP1" svg:x1="-1.997cm" svg:y1="19.907cm" svg:x2="19.003cm" svg:y2="19.907cm"><text:p/></draw:line><draw:line draw:style-name="Mgr2" draw:text-style-name="MP1" svg:x1="-1.996cm" svg:y1="16.898cm" svg:x2="19.004cm" svg:y2="16.898cm"><text:p/></draw:line><draw:line draw:style-name="Mgr2" draw:text-style-name="MP1" svg:x1="-1.997cm" svg:y1="20.909cm" svg:x2="19.003cm" svg:y2="20.909cm"><text:p/></draw:line><draw:line draw:style-name="Mgr2" draw:text-style-name="MP1" svg:x1="-1.997cm" svg:y1="22.912cm" svg:x2="19.003cm" svg:y2="22.912cm"><text:p/></draw:line><draw:line draw:style-name="Mgr2" draw:text-style-name="MP1" svg:x1="-1.997cm" svg:y1="23.915cm" svg:x2="19.003cm" svg:y2="23.915cm"><text:p/></draw:line><draw:line draw:style-name="Mgr2" draw:text-style-name="MP1" svg:x1="-1.997cm" svg:y1="24.917cm" svg:x2="19.003cm" svg:y2="24.917cm"><text:p/></draw:line><draw:line draw:style-name="Mgr2" draw:text-style-name="MP1" svg:x1="-1.996cm" svg:y1="21.911cm" svg:x2="19.004cm" svg:y2="21.911cm"><text:p/></draw:line><draw:line draw:style-name="Mgr2" draw:text-style-name="MP1" svg:x1="-1.997cm" svg:y1="25.922cm" svg:x2="19.003cm" svg:y2="25.922cm"><text:p/></draw:line></draw:g></draw:g><draw:g text:anchor-type="paragraph" draw:z-index="41" draw:style-name="Mgr1"><draw:line draw:style-name="Mgr2" draw:text-style-name="MP1" svg:x1="0.008cm" svg:y1="-1.65cm" svg:x2="0.019cm" svg:y2="28.023cm"><text:p/></draw:line><draw:line draw:style-name="Mgr2" draw:text-style-name="MP1" svg:x1="14.859cm" svg:y1="-1.622cm" svg:x2="14.87cm" svg:y2="28.051cm"><text:p/></draw:line><draw:g draw:style-name="Mgr3"><draw:line draw:style-name="Mgr2" draw:text-style-name="MP1" svg:x1="-1.997cm" svg:y1="2.861cm" svg:x2="19.003cm" svg:y2="2.861cm"><text:p/></draw:line><draw:line draw:style-name="Mgr2" draw:text-style-name="MP1" svg:x1="-1.997cm" svg:y1="3.864cm" svg:x2="19.003cm" svg:y2="3.864cm"><text:p/></draw:line><draw:line draw:style-name="Mgr2" draw:text-style-name="MP1" svg:x1="-1.997cm" svg:y1="4.866cm" svg:x2="19.003cm" svg:y2="4.866cm"><text:p/></draw:line><draw:line draw:style-name="Mgr2" draw:text-style-name="MP1" svg:x1="-1.996cm" svg:y1="1.859cm" svg:x2="19.004cm" svg:y2="1.859cm"><text:p/></draw:line><draw:line draw:style-name="Mgr2" draw:text-style-name="MP1" svg:x1="-1.997cm" svg:y1="5.87cm" svg:x2="19.003cm" svg:y2="5.87cm"><text:p/></draw:line><draw:line draw:style-name="Mgr2" draw:text-style-name="MP1" svg:x1="-1.997cm" svg:y1="7.873cm" svg:x2="19.003cm" svg:y2="7.873cm"><text:p/></draw:line><draw:line draw:style-name="Mgr2" draw:text-style-name="MP1" svg:x1="-1.997cm" svg:y1="8.876cm" svg:x2="19.003cm" svg:y2="8.876cm"><text:p/></draw:line><draw:line draw:style-name="Mgr2" draw:text-style-name="MP1" svg:x1="-1.997cm" svg:y1="9.879cm" svg:x2="19.003cm" svg:y2="9.879cm"><text:p/></draw:line><draw:line draw:style-name="Mgr2" draw:text-style-name="MP1" svg:x1="-1.996cm" svg:y1="6.872cm" svg:x2="19.004cm" svg:y2="6.872cm"><text:p/></draw:line><draw:line draw:style-name="Mgr2" draw:text-style-name="MP1" svg:x1="-1.997cm" svg:y1="10.883cm" svg:x2="19.003cm" svg:y2="10.883cm"><text:p/></draw:line><draw:line draw:style-name="Mgr2" draw:text-style-name="MP1" svg:x1="-1.997cm" svg:y1="12.887cm" svg:x2="19.003cm" svg:y2="12.887cm"><text:p/></draw:line><draw:line draw:style-name="Mgr2" draw:text-style-name="MP1" svg:x1="-1.997cm" svg:y1="13.889cm" svg:x2="19.003cm" svg:y2="13.889cm"><text:p/></draw:line><draw:line draw:style-name="Mgr2" draw:text-style-name="MP1" svg:x1="-1.997cm" svg:y1="14.892cm" svg:x2="19.003cm" svg:y2="14.892cm"><text:p/></draw:line><draw:line draw:style-name="Mgr2" draw:text-style-name="MP1" svg:x1="-1.996cm" svg:y1="11.885cm" svg:x2="19.004cm" svg:y2="11.885cm"><text:p/></draw:line><draw:line draw:style-name="Mgr2" draw:text-style-name="MP1" svg:x1="-1.997cm" svg:y1="15.896cm" svg:x2="19.003cm" svg:y2="15.896cm"><text:p/></draw:line><draw:line draw:style-name="Mgr2" draw:text-style-name="MP1" svg:x1="-1.997cm" svg:y1="17.9cm" svg:x2="19.003cm" svg:y2="17.9cm"><text:p/></draw:line><draw:line draw:style-name="Mgr2" draw:text-style-name="MP1" svg:x1="-1.997cm" svg:y1="18.902cm" svg:x2="19.003cm" svg:y2="18.902cm"><text:p/></draw:line><draw:line draw:style-name="Mgr2" draw:text-style-name="MP1" svg:x1="-1.997cm" svg:y1="19.907cm" svg:x2="19.003cm" svg:y2="19.907cm"><text:p/></draw:line><draw:line draw:style-name="Mgr2" draw:text-style-name="MP1" svg:x1="-1.996cm" svg:y1="16.898cm" svg:x2="19.004cm" svg:y2="16.898cm"><text:p/></draw:line><draw:line draw:style-name="Mgr2" draw:text-style-name="MP1" svg:x1="-1.997cm" svg:y1="20.909cm" svg:x2="19.003cm" svg:y2="20.909cm"><text:p/></draw:line><draw:line draw:style-name="Mgr2" draw:text-style-name="MP1" svg:x1="-1.997cm" svg:y1="22.912cm" svg:x2="19.003cm" svg:y2="22.912cm"><text:p/></draw:line><draw:line draw:style-name="Mgr2" draw:text-style-name="MP1" svg:x1="-1.997cm" svg:y1="23.915cm" svg:x2="19.003cm" svg:y2="23.915cm"><text:p/></draw:line><draw:line draw:style-name="Mgr2" draw:text-style-name="MP1" svg:x1="-1.997cm" svg:y1="24.917cm" svg:x2="19.003cm" svg:y2="24.917cm"><text:p/></draw:line><draw:line draw:style-name="Mgr2" draw:text-style-name="MP1" svg:x1="-1.996cm" svg:y1="21.911cm" svg:x2="19.004cm" svg:y2="21.911cm"><text:p/></draw:line><draw:line draw:style-name="Mgr2" draw:text-style-name="MP1" svg:x1="-1.997cm" svg:y1="25.922cm" svg:x2="19.003cm" svg:y2="25.922cm"><text:p/></draw:line></draw:g></draw:g><draw:g text:anchor-type="paragraph" draw:z-index="35" draw:style-name="Mgr1"><draw:line draw:style-name="Mgr2" draw:text-style-name="MP1" svg:x1="0cm" svg:y1="-1.65cm" svg:x2="0.04cm" svg:y2="28.051cm"><text:p/></draw:line><draw:line draw:style-name="Mgr2" draw:text-style-name="MP2" svg:x1="14.895cm" svg:y1="-1.649cm" svg:x2="14.88cm" svg:y2="28.051cm"><text:p/></draw:line><draw:g draw:style-name="Mgr3"><draw:line draw:style-name="Mgr2" draw:text-style-name="MP1" svg:x1="-4.001cm" svg:y1="2.852cm" svg:x2="17cm" svg:y2="2.852cm"><text:p/></draw:line><draw:line draw:style-name="Mgr2" draw:text-style-name="MP1" svg:x1="-4.001cm" svg:y1="3.851cm" svg:x2="17cm" svg:y2="3.851cm"><text:p/></draw:line><draw:line draw:style-name="Mgr2" draw:text-style-name="MP1" svg:x1="-4.001cm" svg:y1="4.851cm" svg:x2="17cm" svg:y2="4.851cm"><text:p/></draw:line><draw:line draw:style-name="Mgr2" draw:text-style-name="MP2" svg:x1="-4cm" svg:y1="1.852cm" svg:x2="17.001cm" svg:y2="1.852cm"><text:p/></draw:line><draw:line draw:style-name="Mgr2" draw:text-style-name="MP1" svg:x1="-4.001cm" svg:y1="5.851cm" svg:x2="17cm" svg:y2="5.851cm"><text:p/></draw:line><draw:line draw:style-name="Mgr2" draw:text-style-name="MP1" svg:x1="-4.001cm" svg:y1="7.851cm" svg:x2="17cm" svg:y2="7.851cm"><text:p/></draw:line><draw:line draw:style-name="Mgr2" draw:text-style-name="MP1" svg:x1="-4.001cm" svg:y1="8.851cm" svg:x2="17cm" svg:y2="8.851cm"><text:p/></draw:line><draw:line draw:style-name="Mgr2" draw:text-style-name="MP1" svg:x1="-4.001cm" svg:y1="9.853cm" svg:x2="17cm" svg:y2="9.853cm"><text:p/></draw:line><draw:line draw:style-name="Mgr2" draw:text-style-name="MP2" svg:x1="-4cm" svg:y1="6.851cm" svg:x2="17.001cm" svg:y2="6.851cm"><text:p/></draw:line><draw:line draw:style-name="Mgr2" draw:text-style-name="MP1" svg:x1="-4.001cm" svg:y1="10.853cm" svg:x2="17cm" svg:y2="10.853cm"><text:p/></draw:line><draw:line draw:style-name="Mgr2" draw:text-style-name="MP1" svg:x1="-4.001cm" svg:y1="12.852cm" svg:x2="17cm" svg:y2="12.852cm"><text:p/></draw:line><draw:line draw:style-name="Mgr2" draw:text-style-name="MP1" svg:x1="-4.001cm" svg:y1="13.852cm" svg:x2="17cm" svg:y2="13.852cm"><text:p/></draw:line><draw:line draw:style-name="Mgr2" draw:text-style-name="MP1" svg:x1="-4.001cm" svg:y1="14.852cm" svg:x2="17cm" svg:y2="14.852cm"><text:p/></draw:line><draw:line draw:style-name="Mgr2" draw:text-style-name="MP2" svg:x1="-4cm" svg:y1="11.852cm" svg:x2="17.001cm" svg:y2="11.852cm"><text:p/></draw:line><draw:line draw:style-name="Mgr2" draw:text-style-name="MP1" svg:x1="-4.001cm" svg:y1="15.852cm" svg:x2="17cm" svg:y2="15.852cm"><text:p/></draw:line><draw:line draw:style-name="Mgr2" draw:text-style-name="MP1" svg:x1="-4.001cm" svg:y1="17.854cm" svg:x2="17cm" svg:y2="17.854cm"><text:p/></draw:line><draw:line draw:style-name="Mgr2" draw:text-style-name="MP1" svg:x1="-4.001cm" svg:y1="18.854cm" svg:x2="17cm" svg:y2="18.854cm"><text:p/></draw:line><draw:line draw:style-name="Mgr2" draw:text-style-name="MP1" svg:x1="-4.001cm" svg:y1="19.853cm" svg:x2="17cm" svg:y2="19.853cm"><text:p/></draw:line><draw:line draw:style-name="Mgr2" draw:text-style-name="MP2" svg:x1="-4cm" svg:y1="16.852cm" svg:x2="17.001cm" svg:y2="16.852cm"><text:p/></draw:line><draw:line draw:style-name="Mgr2" draw:text-style-name="MP1" svg:x1="-4.001cm" svg:y1="20.853cm" svg:x2="17cm" svg:y2="20.853cm"><text:p/></draw:line><draw:line draw:style-name="Mgr2" draw:text-style-name="MP1" svg:x1="-4.001cm" svg:y1="22.853cm" svg:x2="17cm" svg:y2="22.853cm"><text:p/></draw:line><draw:line draw:style-name="Mgr2" draw:text-style-name="MP1" svg:x1="-4.001cm" svg:y1="23.853cm" svg:x2="17cm" svg:y2="23.853cm"><text:p/></draw:line><draw:line draw:style-name="Mgr2" draw:text-style-name="MP1" svg:x1="-4.001cm" svg:y1="24.853cm" svg:x2="17cm" svg:y2="24.853cm"><text:p/></draw:line><draw:line draw:style-name="Mgr2" draw:text-style-name="MP2" svg:x1="-4cm" svg:y1="21.853cm" svg:x2="17.001cm" svg:y2="21.853cm"><text:p/></draw:line><draw:line draw:style-name="Mgr2" draw:text-style-name="MP1" svg:x1="-4.001cm" svg:y1="25.855cm" svg:x2="17cm" svg:y2="25.855cm"><text:p/></draw:line></draw:g></draw:g></text:p>
      </style:header-left>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Tsanos</meta:initial-creator>
    <meta:creation-date>2015-11-19T16:50:01.822000000</meta:creation-date>
    <dc:date>2025-04-22T10:01:01.349000000</dc:date>
    <meta:editing-duration>PT1H36M55S</meta:editing-duration>
    <meta:editing-cycles>17</meta:editing-cycles>
    <meta:generator>LibreOffice/4.2.6.3$Windows_x86 LibreOffice_project/3fd416d4c6db7d3204c17ce57a1d70f6e531ee21</meta:generator>
    <dc:description>Creato da Andreas Tsanos</dc:description>
    <meta:keyword>Uso bollo</meta:keyword>
    <meta:keyword>25 righe</meta:keyword>
    <meta:keyword>1cm</meta:keyword>
    <dc:subject>Atto uso bollo</dc:subject>
    <dc:title>Documento uso bollo</dc:title>
    <meta:document-statistic meta:table-count="0" meta:image-count="0" meta:object-count="0" meta:page-count="12" meta:paragraph-count="97" meta:word-count="2044" meta:character-count="14079" meta:non-whitespace-character-count="12108"/>
    <meta:user-defined meta:name="Language">It</meta:user-defined>
    <meta:user-defined meta:name="License">CC-BY-SA</meta:user-defined>
    <meta:user-defined meta:name="License reference">http://creativecommons.org/licenses/by-sa/4.0/</meta:user-defined>
    <meta:user-defined meta:name="Publisher">Andreas Tsanos</meta:user-defined>
    <meta:user-defined meta:name="Source" meta:value-type="string">self made</meta:user-defined>
  </office:meta>
</office:document-meta>
</file>