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6.281cm" fo:margin-left="-0.141cm" table:align="left" style:writing-mode="lr-tb"/>
    </style:style>
    <style:style style:name="Tabella2.A" style:family="table-column">
      <style:table-column-properties style:column-width="6.271cm"/>
    </style:style>
    <style:style style:name="Tabella2.B" style:family="table-column">
      <style:table-column-properties style:column-width="3.337cm"/>
    </style:style>
    <style:style style:name="Tabella2.D" style:family="table-column">
      <style:table-column-properties style:column-width="3.33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" style:family="table">
      <style:table-properties style:width="16.161cm" fo:margin-left="-0.141cm" table:align="left" style:writing-mode="lr-tb"/>
    </style:style>
    <style:style style:name="Tabella1.A" style:family="table-column">
      <style:table-column-properties style:column-width="16.16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officeooo:paragraph-rsid="0019fa76" style:font-name-complex="Arial Narrow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9pt" officeooo:paragraph-rsid="001a2ff0" fo:background-color="transparent" style:font-size-asian="9pt" style:font-name-complex="Arial Narrow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9pt" officeooo:paragraph-rsid="001a2ff0" fo:background-color="transparent" style:font-size-asian="9pt" style:font-name-complex="Arial Narrow"/>
    </style:style>
    <style:style style:name="P4" style:family="paragraph" style:parent-style-name="Standard">
      <style:paragraph-properties fo:break-before="page">
        <style:tab-stops>
          <style:tab-stop style:position="11.001cm" style:type="center"/>
        </style:tab-stops>
      </style:paragraph-properties>
      <style:text-properties style:font-name="Arial Narrow" officeooo:paragraph-rsid="001a2ff0" fo:background-color="transparent" style:font-name-complex="Arial Narrow"/>
    </style:style>
    <style:style style:name="P5" style:family="paragraph" style:parent-style-name="Standard">
      <style:paragraph-properties fo:text-align="justify" style:justify-single-word="false"/>
      <style:text-properties officeooo:paragraph-rsid="001a2ff0" fo:background-color="transparen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1.001cm" style:type="center"/>
        </style:tab-stops>
      </style:paragraph-properties>
      <style:text-properties officeooo:paragraph-rsid="001a2ff0" fo:background-color="transparent"/>
    </style:style>
    <style:style style:name="P7" style:family="paragraph" style:parent-style-name="Standard">
      <style:text-properties fo:color="#000000" loext:opacity="100%" style:text-line-through-style="none" style:text-line-through-type="none" style:font-name="Calibri1" fo:font-size="11pt" style:text-underline-style="none" style:font-size-asian="11pt" style:font-size-complex="11pt"/>
    </style:style>
    <style:style style:name="P8" style:family="paragraph" style:parent-style-name="Standard">
      <style:text-properties fo:color="#000000" loext:opacity="100%" style:text-line-through-style="none" style:text-line-through-type="none" style:font-name="Calibri1" fo:font-size="11pt" style:text-underline-style="none" officeooo:paragraph-rsid="001bdf29" style:font-size-asian="11pt" style:font-size-complex="11pt"/>
    </style:style>
    <style:style style:name="P9" style:family="paragraph" style:parent-style-name="Standard">
      <style:text-properties fo:color="#000000" loext:opacity="100%" style:font-name="Calibri1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Calibri1" fo:font-size="11pt" officeooo:paragraph-rsid="0019fa76" style:font-size-asian="11pt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loext:opacity="100%" style:font-name="Calibri1" fo:font-size="11pt" officeooo:paragraph-rsid="0019fa76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Calibri1" fo:font-size="11pt" officeooo:paragraph-rsid="0019fa76" style:font-size-asian="11pt" style:font-size-complex="11pt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loext:opacity="100%" style:font-name="Calibri1" fo:font-size="11pt" officeooo:paragraph-rsid="0019fa76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Calibri1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Calibri1" fo:font-size="11pt" fo:font-style="normal" officeooo:rsid="001bd776" officeooo:paragraph-rsid="003045ce" style:font-size-asian="11pt" style:font-style-asian="normal" style:font-size-complex="11pt"/>
    </style:style>
    <style:style style:name="P16" style:family="paragraph" style:parent-style-name="Rientro_20_corpo_20_del_20_testo_20_3" style:master-page-name="">
      <style:paragraph-properties fo:margin-left="0cm" fo:margin-right="0cm" fo:text-align="center" style:justify-single-word="false" fo:text-indent="0cm" style:auto-text-indent="false" style:page-number="auto"/>
      <style:text-properties fo:color="#000000" loext:opacity="100%" style:font-name="Calibri1" fo:font-size="9pt" fo:font-style="italic" officeooo:rsid="0020c0ef" officeooo:paragraph-rsid="0020c0ef" style:font-size-asian="9pt" style:font-style-asian="italic" style:font-size-complex="9pt" style:font-style-complex="italic"/>
    </style:style>
    <style:style style:name="P17" style:family="paragraph" style:parent-style-name="Standard">
      <style:text-properties style:font-name="Calibri1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libri1" fo:font-size="11pt" officeooo:paragraph-rsid="0019fa76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.376cm" style:contextual-spacing="false" fo:text-align="justify" style:justify-single-word="false" fo:text-indent="0cm" style:auto-text-indent="false"/>
      <style:text-properties style:font-name="Calibri1" fo:font-size="11pt" officeooo:paragraph-rsid="0019fa76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alibri1" fo:font-size="11pt" officeooo:paragraph-rsid="001bd776" style:font-size-asian="11pt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1.001cm" style:type="center"/>
        </style:tab-stops>
      </style:paragraph-properties>
      <style:text-properties style:font-name="Calibri1" fo:font-size="11pt" officeooo:paragraph-rsid="0019fa76" style:font-size-asian="11pt" style:font-size-complex="11pt"/>
    </style:style>
    <style:style style:name="P22" style:family="paragraph" style:parent-style-name="Rientro_20_corpo_20_del_20_testo_20_3">
      <style:paragraph-properties fo:text-align="justify" style:justify-single-word="false"/>
      <style:text-properties style:font-name="Calibri1" fo:font-size="11pt" officeooo:paragraph-rsid="002e692f" style:font-size-asian="11pt" style:font-size-complex="11pt"/>
    </style:style>
    <style:style style:name="P23" style:family="paragraph" style:parent-style-name="Rientro_20_corpo_20_del_20_testo_20_3" style:master-page-name="">
      <style:paragraph-properties fo:margin-left="2.499cm" fo:margin-right="0cm" fo:text-align="justify" style:justify-single-word="false" fo:text-indent="0.101cm" style:auto-text-indent="false" style:page-number="auto"/>
      <style:text-properties style:font-name="Calibri1" fo:font-size="11pt" officeooo:paragraph-rsid="0020c0ef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Calibri1" fo:font-size="11pt" officeooo:paragraph-rsid="0019fa76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.376cm" style:contextual-spacing="false" fo:text-indent="0cm" style:auto-text-indent="false"/>
      <style:text-properties style:font-name="Calibri1" fo:font-size="11pt" officeooo:paragraph-rsid="001bdf29" style:font-size-asian="11pt" style:font-size-complex="11pt"/>
    </style:style>
    <style:style style:name="P26" style:family="paragraph" style:parent-style-name="Standard" style:master-page-name="">
      <style:paragraph-properties fo:margin-left="0.499cm" fo:margin-right="0cm" fo:text-indent="0cm" style:auto-text-indent="false" style:page-number="auto"/>
      <style:text-properties style:font-name="Calibri1" fo:font-size="11pt" officeooo:paragraph-rsid="001bdf29" style:font-size-asian="11pt" style:font-size-complex="11pt"/>
    </style:style>
    <style:style style:name="P27" style:family="paragraph" style:parent-style-name="Standard">
      <style:paragraph-properties fo:margin-left="0.499cm" fo:margin-right="0cm" fo:text-indent="0cm" style:auto-text-indent="false"/>
      <style:text-properties style:font-name="Calibri1" fo:font-size="11pt" officeooo:paragraph-rsid="001bdf29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Calibri1" fo:font-size="11pt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Calibri1" fo:font-size="11pt" officeooo:paragraph-rsid="00222721" style:font-size-asian="11pt" style:font-size-complex="11pt"/>
    </style:style>
    <style:style style:name="P30" style:family="paragraph" style:parent-style-name="Corpo_20_del_20_testo_20_3">
      <style:paragraph-properties fo:line-height="150%"/>
      <style:text-properties style:font-name="Calibri1" fo:font-size="11pt" officeooo:paragraph-rsid="001d7ddc" style:font-size-asian="11pt" style:font-size-complex="11pt"/>
    </style:style>
    <style:style style:name="P31" style:family="paragraph" style:parent-style-name="Corpo_20_del_20_testo_20_3">
      <style:paragraph-properties fo:line-height="150%"/>
      <style:text-properties style:font-name="Calibri1" fo:font-size="11pt" officeooo:paragraph-rsid="001f461b" style:font-size-asian="11pt" style:font-size-complex="11pt"/>
    </style:style>
    <style:style style:name="P32" style:family="paragraph" style:parent-style-name="Standard">
      <style:paragraph-properties fo:margin-left="0.499cm" fo:margin-right="0cm" fo:text-indent="0cm" style:auto-text-indent="false"/>
      <style:text-properties style:font-name="Calibri1" fo:font-size="11pt" style:font-size-asian="11pt" style:font-size-complex="11pt"/>
    </style:style>
    <style:style style:name="P33" style:family="paragraph" style:parent-style-name="Standard">
      <style:paragraph-properties fo:margin-left="0.499cm" fo:margin-right="0cm" fo:text-indent="0cm" style:auto-text-indent="false"/>
      <style:text-properties style:font-name="Calibri1" fo:font-size="11pt" officeooo:paragraph-rsid="002a45fe" style:font-size-asian="11pt" style:font-size-complex="11pt"/>
    </style:style>
    <style:style style:name="P34" style:family="paragraph" style:parent-style-name="Standard">
      <style:paragraph-properties fo:margin-left="0.499cm" fo:margin-right="0cm" fo:text-indent="0cm" style:auto-text-indent="false"/>
      <style:text-properties style:font-name="Calibri1" fo:font-size="11pt" officeooo:paragraph-rsid="002b0404" style:font-size-asian="11pt" style:font-size-complex="11pt"/>
    </style:style>
    <style:style style:name="P35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Calibri1" fo:font-size="11pt" officeooo:paragraph-rsid="0019fa76" style:font-size-asian="11pt" style:font-name-complex="Arial Narrow" style:font-size-complex="11pt"/>
    </style:style>
    <style:style style:name="P36" style:family="paragraph" style:parent-style-name="Standard">
      <style:paragraph-properties fo:text-align="start" style:justify-single-word="false"/>
      <style:text-properties style:font-name="Calibri1" fo:font-size="11pt" officeooo:rsid="001bd776" officeooo:paragraph-rsid="001bd776" fo:background-color="transparent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Calibri1" fo:font-size="9pt" officeooo:paragraph-rsid="001bd776" style:font-size-asian="9pt" style:font-size-complex="9pt"/>
    </style:style>
    <style:style style:name="P38" style:family="paragraph" style:parent-style-name="Standard">
      <style:paragraph-properties fo:margin-top="0.002cm" fo:margin-bottom="0cm" style:contextual-spacing="false" fo:text-align="start" style:justify-single-word="false">
        <style:tab-stops>
          <style:tab-stop style:position="0.728cm"/>
          <style:tab-stop style:position="0.75cm"/>
        </style:tab-stops>
      </style:paragraph-properties>
      <style:text-properties style:font-name="Calibri1" fo:font-size="9pt" officeooo:paragraph-rsid="001f9504" style:font-size-asian="9pt" style:font-size-complex="9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1.001cm" style:type="center"/>
        </style:tab-stops>
      </style:paragraph-properties>
      <style:text-properties fo:font-variant="small-caps" style:font-name="Calibri1" fo:font-size="11pt" officeooo:paragraph-rsid="0019fa76" style:font-size-asian="11pt" style:font-size-complex="11pt"/>
    </style:style>
    <style:style style:name="P40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officeooo:paragraph-rsid="001bd776"/>
    </style:style>
    <style:style style:name="P41" style:family="paragraph" style:parent-style-name="List_20_Paragraph" style:list-style-name="L1">
      <style:paragraph-properties fo:text-align="start" style:justify-single-word="false">
        <style:tab-stops>
          <style:tab-stop style:position="1.499cm"/>
        </style:tab-stops>
      </style:paragraph-properties>
      <style:text-properties style:font-name="Calibri1" fo:font-size="9pt" officeooo:paragraph-rsid="00313a3b" style:font-size-asian="9pt" style:font-size-complex="9pt"/>
    </style:style>
    <style:style style:name="P42" style:family="paragraph" style:parent-style-name="List_20_Paragraph" style:list-style-name="L1">
      <style:paragraph-properties fo:text-align="start" style:justify-single-word="false">
        <style:tab-stops>
          <style:tab-stop style:position="0.984cm"/>
        </style:tab-stops>
      </style:paragraph-properties>
      <style:text-properties style:font-name="Calibri1" fo:font-size="9pt" officeooo:paragraph-rsid="00313a3b" style:font-size-asian="9pt" style:font-size-complex="9pt"/>
    </style:style>
    <style:style style:name="P43" style:family="paragraph" style:parent-style-name="Standard" style:master-page-name="Standard">
      <style:paragraph-properties style:page-number="auto"/>
      <style:text-properties style:font-name="Calibri1" fo:font-size="11pt" officeooo:rsid="0028b668" officeooo:paragraph-rsid="0028b668" style:font-size-asian="11pt" style:font-size-complex="11pt"/>
    </style:style>
    <style:style style:name="P44" style:family="paragraph" style:parent-style-name="Standard" style:list-style-name="L1">
      <style:paragraph-properties fo:margin-top="0.002cm" fo:margin-bottom="0cm" style:contextual-spacing="false" fo:text-align="start" style:justify-single-word="false">
        <style:tab-stops>
          <style:tab-stop style:position="0.728cm"/>
          <style:tab-stop style:position="0.75cm"/>
        </style:tab-stops>
      </style:paragraph-properties>
      <style:text-properties style:font-name="Calibri1" fo:font-size="11pt" officeooo:paragraph-rsid="00313a3b" style:font-size-asian="11pt" style:font-size-complex="11pt"/>
    </style:style>
    <style:style style:name="P45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color="#000000" loext:opacity="100%" style:font-name="Calibri1" fo:font-size="11pt" fo:font-style="normal" officeooo:paragraph-rsid="0019fa76" style:font-size-asian="11pt" style:font-style-asian="normal" style:font-size-complex="11pt" style:font-style-complex="normal"/>
    </style:style>
    <style:style style:name="P46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color="#000000" loext:opacity="100%" style:font-name="Calibri1" fo:font-size="11pt" fo:font-style="normal" officeooo:paragraph-rsid="001bd776" style:font-size-asian="11pt" style:font-style-asian="normal" style:font-size-complex="11pt" style:font-style-complex="normal"/>
    </style:style>
    <style:style style:name="P47" style:family="paragraph" style:parent-style-name="Text_20_body" style:list-style-name="L1">
      <style:paragraph-properties fo:margin-top="0.129cm" fo:margin-bottom="0cm" style:contextual-spacing="false" fo:line-height="100%"/>
      <style:text-properties style:font-name="Calibri1" fo:font-size="11pt" officeooo:paragraph-rsid="00313a3b" style:font-size-asian="11pt" style:font-size-complex="11pt"/>
    </style:style>
    <style:style style:name="P48" style:family="paragraph" style:parent-style-name="Text_20_body" style:list-style-name="L1">
      <style:paragraph-properties fo:margin-top="0.129cm" fo:margin-bottom="0cm" style:contextual-spacing="false" fo:line-height="100%"/>
      <style:text-properties style:font-name="Calibri1" fo:font-size="11pt" officeooo:paragraph-rsid="0023e75d" style:font-size-asian="11pt" style:font-size-complex="11pt"/>
    </style:style>
    <style:style style:name="P49" style:family="paragraph" style:parent-style-name="Text_20_body" style:list-style-name="L1">
      <style:paragraph-properties fo:margin-top="0.129cm" fo:margin-bottom="0cm" style:contextual-spacing="false" fo:line-height="100%"/>
      <style:text-properties style:font-name="Calibri1" fo:font-size="11pt" officeooo:paragraph-rsid="001f461b" style:font-size-asian="11pt" style:font-size-complex="11pt"/>
    </style:style>
    <style:style style:name="P50" style:family="paragraph" style:parent-style-name="Text_20_body" style:list-style-name="L1">
      <style:paragraph-properties fo:margin-top="0.129cm" fo:margin-bottom="0cm" style:contextual-spacing="false" fo:line-height="100%"/>
      <style:text-properties style:font-name="Calibri1" fo:font-size="11pt" officeooo:paragraph-rsid="002cff74" style:font-size-asian="11pt" style:font-size-complex="11pt"/>
    </style:style>
    <style:style style:name="P51" style:family="paragraph" style:parent-style-name="Text_20_body" style:list-style-name="L1">
      <style:paragraph-properties fo:margin-top="0.129cm" fo:margin-bottom="0cm" style:contextual-spacing="false" fo:line-height="100%" fo:text-align="justify" style:justify-single-word="false"/>
      <style:text-properties style:font-name="Calibri1" fo:font-size="11pt" officeooo:rsid="001f461b" officeooo:paragraph-rsid="00313a3b" style:font-size-asian="11pt" style:font-size-complex="11pt"/>
    </style:style>
    <style:style style:name="T1" style:family="text">
      <style:text-properties officeooo:rsid="001868de"/>
    </style:style>
    <style:style style:name="T2" style:family="text">
      <style:text-properties style:font-name="Arial Narrow" fo:font-size="9pt" fo:font-weight="bold" style:font-size-asian="9pt" style:font-weight-asian="bold" style:font-name-complex="Arial Narrow"/>
    </style:style>
    <style:style style:name="T3" style:family="text">
      <style:text-properties style:font-name="Arial Narrow" fo:font-size="9pt" style:font-size-asian="9pt" style:font-name-complex="Arial Narrow"/>
    </style:style>
    <style:style style:name="T4" style:family="text">
      <style:text-properties style:font-name="Arial Narrow" fo:font-size="9pt" officeooo:rsid="0023e75d" style:font-size-asian="9pt" style:font-name-complex="Arial Narrow"/>
    </style:style>
    <style:style style:name="T5" style:family="text">
      <style:text-properties fo:color="#c00000" loext:opacity="100%" style:font-name="Calibri1" fo:font-size="11pt" fo:language="it" fo:country="IT" fo:font-style="italic" fo:font-weight="normal" officeooo:rsid="0035290c" style:letter-kerning="true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6" style:family="text">
      <style:text-properties fo:color="#c00000" loext:opacity="100%" style:font-name="Calibri1" fo:font-size="11pt" fo:language="it" fo:country="IT" fo:font-style="italic" fo:font-weight="normal" officeooo:rsid="009d76a3" style:letter-kerning="true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text-line-through-style="none" style:text-line-through-type="none" style:text-underline-style="none" fo:font-weight="bold" style:font-weight-asian="bold"/>
    </style:style>
    <style:style style:name="T9" style:family="text">
      <style:text-properties fo:color="#000000" loext:opacity="100%" style:text-line-through-style="none" style:text-line-through-type="none" style:text-underline-style="none" fo:font-weight="bold" officeooo:rsid="002a45fe" style:font-weight-asian="bold"/>
    </style:style>
    <style:style style:name="T10" style:family="text">
      <style:text-properties fo:color="#000000" loext:opacity="100%" style:text-line-through-style="none" style:text-line-through-type="none" style:text-underline-style="none" fo:font-weight="normal" style:font-weight-asian="normal"/>
    </style:style>
    <style:style style:name="T11" style:family="text">
      <style:text-properties fo:color="#000000" loext:opacity="100%" style:text-line-through-style="none" style:text-line-through-type="none" style:text-underline-style="none" fo:font-weight="normal" officeooo:rsid="001bdf29" style:font-weight-asian="normal"/>
    </style:style>
    <style:style style:name="T12" style:family="text">
      <style:text-properties fo:color="#000000" loext:opacity="100%" style:text-line-through-style="none" style:text-line-through-type="none" style:text-underline-style="none" fo:font-weight="normal" officeooo:rsid="001d7ddc" style:font-weight-asian="normal"/>
    </style:style>
    <style:style style:name="T13" style:family="text">
      <style:text-properties fo:color="#000000" loext:opacity="100%" style:text-line-through-style="none" style:text-line-through-type="none" style:text-underline-style="none" fo:font-weight="normal" officeooo:rsid="002a45fe" style:font-weight-asian="normal"/>
    </style:style>
    <style:style style:name="T14" style:family="text">
      <style:text-properties fo:color="#000000" loext:opacity="100%" style:text-line-through-style="none" style:text-line-through-type="none" style:text-underline-style="none" fo:font-weight="normal" officeooo:rsid="002b0404" style:font-weight-asian="normal"/>
    </style:style>
    <style:style style:name="T15" style:family="text">
      <style:text-properties fo:color="#000000" loext:opacity="100%" officeooo:rsid="001bd776"/>
    </style:style>
    <style:style style:name="T16" style:family="text">
      <style:text-properties fo:color="#000000" loext:opacity="100%" officeooo:rsid="001bdf29"/>
    </style:style>
    <style:style style:name="T17" style:family="text">
      <style:text-properties fo:color="#000000" loext:opacity="100%" fo:font-weight="normal" officeooo:rsid="00201e8a" style:font-name-asian="Times New Roman1" style:font-weight-asian="normal" style:font-name-complex="Times New Roman1" style:font-weight-complex="normal"/>
    </style:style>
    <style:style style:name="T18" style:family="text">
      <style:text-properties fo:color="#000000" loext:opacity="100%" fo:font-style="normal" style:font-style-asian="normal"/>
    </style:style>
    <style:style style:name="T19" style:family="text">
      <style:text-properties fo:color="#000000" loext:opacity="100%" fo:font-style="normal" officeooo:rsid="001bdf29" style:font-style-asian="normal"/>
    </style:style>
    <style:style style:name="T20" style:family="text">
      <style:text-properties fo:color="#000000" loext:opacity="100%" fo:font-style="normal" officeooo:rsid="001f461b" style:font-style-asian="normal"/>
    </style:style>
    <style:style style:name="T21" style:family="text">
      <style:text-properties fo:color="#000000" loext:opacity="100%" fo:font-style="normal" officeooo:rsid="001868de" style:font-style-asian="normal"/>
    </style:style>
    <style:style style:name="T22" style:family="text">
      <style:text-properties fo:color="#000000" loext:opacity="100%" fo:font-style="normal" officeooo:rsid="00257b9e" style:font-style-asian="normal"/>
    </style:style>
    <style:style style:name="T23" style:family="text">
      <style:text-properties fo:color="#000000" loext:opacity="100%" fo:font-style="italic" style:font-style-asian="italic"/>
    </style:style>
    <style:style style:name="T24" style:family="text">
      <style:text-properties fo:color="#000000" loext:opacity="100%" fo:font-style="italic" officeooo:rsid="001cd9ae" style:font-style-asian="italic"/>
    </style:style>
    <style:style style:name="T25" style:family="text">
      <style:text-properties fo:color="#000000" loext:opacity="100%" fo:font-style="italic" officeooo:rsid="001bd776" style:font-style-asian="italic"/>
    </style:style>
    <style:style style:name="T26" style:family="text">
      <style:text-properties fo:color="#000000" loext:opacity="100%" fo:font-style="italic" style:font-style-asian="italic" style:font-style-complex="italic"/>
    </style:style>
    <style:style style:name="T27" style:family="text">
      <style:text-properties fo:color="#000000" loext:opacity="100%" fo:font-style="italic" officeooo:rsid="0029fea2" style:font-style-asian="italic"/>
    </style:style>
    <style:style style:name="T28" style:family="text">
      <style:text-properties fo:color="#000000" loext:opacity="100%" officeooo:rsid="001f461b"/>
    </style:style>
    <style:style style:name="T29" style:family="text">
      <style:text-properties fo:color="#000000" loext:opacity="100%" officeooo:rsid="00257b9e"/>
    </style:style>
    <style:style style:name="T30" style:family="text">
      <style:text-properties fo:color="#000000" loext:opacity="100%" fo:letter-spacing="-0.004cm"/>
    </style:style>
    <style:style style:name="T31" style:family="text">
      <style:text-properties fo:color="#000000" loext:opacity="100%" fo:letter-spacing="-0.002cm"/>
    </style:style>
    <style:style style:name="T32" style:family="text">
      <style:text-properties fo:color="#000000" loext:opacity="100%" fo:letter-spacing="-0.002cm" fo:font-style="italic" style:font-style-asian="italic"/>
    </style:style>
    <style:style style:name="T33" style:family="text">
      <style:text-properties fo:color="#000000" loext:opacity="100%" fo:letter-spacing="0.141cm" fo:font-style="italic" style:font-style-asian="italic" style:text-scale="150%"/>
    </style:style>
    <style:style style:name="T34" style:family="text">
      <style:text-properties fo:color="#000000" loext:opacity="100%" fo:letter-spacing="0.141cm" style:text-scale="150%"/>
    </style:style>
    <style:style style:name="T35" style:family="text">
      <style:text-properties fo:color="#000000" loext:opacity="100%" officeooo:rsid="00313a3b"/>
    </style:style>
    <style:style style:name="T36" style:family="text">
      <style:text-properties fo:color="#000000" loext:opacity="100%" style:font-name="Calibri1" fo:font-size="11pt" fo:language="it" fo:country="IT" fo:font-style="italic" fo:font-weight="normal" officeooo:rsid="0035290c" style:letter-kerning="true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37" style:family="text">
      <style:text-properties fo:color="#000000" loext:opacity="100%" style:font-name="Calibri1" fo:font-size="11pt" fo:language="it" fo:country="IT" fo:font-style="italic" fo:font-weight="normal" officeooo:rsid="009d76a3" style:letter-kerning="true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38" style:family="text">
      <style:text-properties fo:color="#000000" loext:opacity="100%" style:font-name="Calibri1" fo:font-size="11pt" fo:language="it" fo:country="IT" fo:font-weight="normal" officeooo:rsid="0035290c" style:letter-kerning="tru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fo:color="#000000" loext:opacity="100%" style:font-name="Calibri1" fo:font-size="11pt" fo:language="it" fo:country="IT" fo:font-weight="normal" officeooo:rsid="009d76a3" style:letter-kerning="true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fo:color="#000000" loext:opacity="100%" style:font-name="Calibri1" fo:font-size="11pt" fo:language="it" fo:country="IT" fo:font-style="normal" fo:font-weight="normal" officeooo:rsid="0035290c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1" style:family="text">
      <style:text-properties fo:color="#000000" loext:opacity="100%" style:font-name="Calibri1" fo:font-size="11pt" fo:language="it" fo:country="IT" fo:font-style="normal" fo:font-weight="normal" officeooo:rsid="009d76a3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2" style:family="text">
      <style:text-properties officeooo:rsid="001bd776"/>
    </style:style>
    <style:style style:name="T43" style:family="text">
      <style:text-properties style:font-name="Calibri"/>
    </style:style>
    <style:style style:name="T44" style:family="text">
      <style:text-properties officeooo:rsid="00222721"/>
    </style:style>
    <style:style style:name="T45" style:family="text">
      <style:text-properties officeooo:rsid="00257b9e"/>
    </style:style>
    <style:style style:name="T46" style:family="text">
      <style:text-properties officeooo:rsid="001f9504"/>
    </style:style>
    <style:style style:name="T47" style:family="text">
      <style:text-properties fo:letter-spacing="-0.005cm" officeooo:rsid="001f9504"/>
    </style:style>
    <style:style style:name="T48" style:family="text">
      <style:text-properties fo:letter-spacing="-0.005cm" officeooo:rsid="003045ce"/>
    </style:style>
    <style:style style:name="T49" style:family="text">
      <style:text-properties fo:letter-spacing="0.071cm" officeooo:rsid="001f9504"/>
    </style:style>
    <style:style style:name="T50" style:family="text">
      <style:text-properties officeooo:rsid="001f9504" fo:background-color="#ffffff" loext:char-shading-value="0"/>
    </style:style>
    <style:style style:name="T51" style:family="text">
      <style:text-properties officeooo:rsid="003045ce" fo:background-color="#ffffff" loext:char-shading-value="0"/>
    </style:style>
    <style:style style:name="T52" style:family="text">
      <style:text-properties officeooo:rsid="001cd9ae"/>
    </style:style>
    <style:style style:name="T53" style:family="text">
      <style:text-properties officeooo:rsid="003045ce"/>
    </style:style>
    <style:style style:name="T54" style:family="text">
      <style:text-properties officeooo:rsid="00313a3b"/>
    </style:style>
    <style:style style:name="T55" style:family="text">
      <style:text-properties officeooo:rsid="00313a3b" fo:background-color="transparent" loext:char-shading-value="0"/>
    </style:style>
    <style:style style:name="T56" style:family="text">
      <style:text-properties officeooo:rsid="001bd776" fo:background-color="transparent" loext:char-shading-value="0"/>
    </style:style>
    <style:style style:name="T57" style:family="text">
      <style:text-properties style:font-name="Calibri1" fo:font-size="11pt" fo:language="it" fo:country="IT" fo:font-style="italic" fo:font-weight="normal" officeooo:rsid="0035290c" style:letter-kerning="true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58" style:family="text">
      <style:text-properties style:font-name="Calibri1" fo:font-size="11pt" fo:language="it" fo:country="IT" fo:font-style="italic" fo:font-weight="normal" officeooo:rsid="009d76a3" style:letter-kerning="true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Modello B</text:p>
      <text:p text:style-name="P45">Al Comune di Rubiera</text:p>
      <text:p text:style-name="P40"><text:span text:style-name="Car._20_predefinito_20_paragrafo"><text:span text:style-name="T40">4° Settore - Territorio e attività </text:span></text:span><text:span text:style-name="Car._20_predefinito_20_paragrafo"><text:span text:style-name="T41">produttiv</text:span></text:span><text:span text:style-name="Car._20_predefinito_20_paragrafo"><text:span text:style-name="T40">e</text:span></text:span></text:p>
      <text:p text:style-name="P46">Ufficio edilizia privata</text:p>
      <text:p text:style-name="P45">comune.rubiera@postecert.it</text:p>
      <text:p text:style-name="P18"/>
      <text:p text:style-name="P18"/>
      <text:p text:style-name="P22">OGGETTO: <text:tab/>Domanda <text:span text:style-name="T23">per l’assegnazione agli enti religiosi dei contributi derivanti dalla quota del 7% dei proventi degli oneri di urbanizzazione secondaria </text:span><text:span text:style-name="T27">APPROVAZIONE </text:span><text:span text:style-name="T52">PER LE ANNUALITA' dal 2018 al 2024</text:span></text:p>
      <text:p text:style-name="P23"/>
      <text:p text:style-name="P30">Il sottoscritto ________________________________________ <text:span text:style-name="T42">C.F. </text:span>________________________________<text:line-break/>nato a _________________________________________ il ___________________________<text:line-break/><text:span text:style-name="T42">residente a _____________ (__) in via______________ </text:span>in qualità di _________________________________________________________________ dell’Ente religioso ___________________________________________________________ con sede in Rubiera <text:span text:style-name="T42">(RE)</text:span>, in _______________________________________________________ codice fiscale/<text:span text:style-name="T42">PIVA </text:span><text:s/>___________________________ <text:span text:style-name="T42">recapito PEC </text:span>____________ <text:span text:style-name="T42">email </text:span>_________________________ </text:p>
      <text:p text:style-name="P31"><text:span text:style-name="T42">visto il b</text:span><text:span text:style-name="T25">ando per l’assegnazione agli enti religiosi dei contributi derivanti dalla quota del 7% dei proventi degli oneri di urbanizzazione secondaria </text:span><text:span text:style-name="T24">PER LE ANNUALITA' dal 2018 al 2024</text:span><text:span text:style-name="T42"> approvato con </text:span><text:span text:style-name="T55">DET. n. ____ del _____</text:span><text:span text:style-name="T56">)</text:span></text:p>
      <text:p text:style-name="P36"><text:s/></text:p>
      <text:p text:style-name="P24">CHIEDE</text:p>
      <text:p text:style-name="P24"/>
      <text:p text:style-name="P18">che l’Ente religioso sopra indicato sia ammesso al riparto del 7% degli oneri di urbanizzazione secondaria incassati dal Comune <text:span text:style-name="T1">negli anni dal 2018 al 2024</text:span>, a tal fine, avvalendosi della disposizione di cui agli articoli 46 e 47 (ed all’art.3) del T.U. della normativa sulla documentazione amministrativa di cui al D.P.R. n. 445/2000, consapevole delle sanzioni previste dall’art. 76 e della decadenza dei benefici prevista dall’art. 75 del medesimo T.U. in caso di dichiarazioni false o mendaci, sotto la propria personale responsabilità;</text:p>
      <text:p text:style-name="P18"/>
      <text:p text:style-name="P24">DICHIARA</text:p>
      <text:p text:style-name="P16">(ai sensi degli artt. 46 e 47 D.P.R. n. 445/2000)</text:p>
      <text:p text:style-name="P37"/>
      <text:p text:style-name="P20">1. che l’Ente religioso ha sostenuto le seguenti spese <text:span text:style-name="T42">per</text:span><text:span text:style-name="T7"> </text:span><text:span text:style-name="T15">l'</text:span><text:span text:style-name="T7">intervento di _________________________________________________________________ </text:span></text:p>
      <text:p text:style-name="P8">eseguito tramite <text:span text:style-name="T54">(barrare la opzione corrispondente)</text:span> </text:p>
      <text:p text:style-name="P26"><text:span text:style-name="T8">􀀀 </text:span><text:span text:style-name="T10">attività edilizia libera </text:span></text:p>
      <text:p text:style-name="P27"><text:span text:style-name="T8">􀀀 </text:span><text:span text:style-name="T10">CILA prot. n. _______________ del ___/___/______ </text:span></text:p>
      <text:p text:style-name="P32"><text:span text:style-name="T8">􀀀 </text:span><text:span text:style-name="T10">titolo abilitativo SCIA/PdC prot. n. ___________________ del ___/___/______ </text:span></text:p>
      <text:p text:style-name="P33"><text:span text:style-name="T10">sull’unità immobiliare sita nel Comune di </text:span><text:span text:style-name="T11">Rubiera</text:span><text:span text:style-name="T10"> in via ____________________________ n._______ int. _______ piano _______ contraddistinta al Catasto Fabbricati al Fg._______ Mapp. __________ sub. ________________ </text:span><text:span text:style-name="T12">destinata a ________________ ;</text:span></text:p>
      <text:p text:style-name="P34"><text:span text:style-name="T9">􀀀 <text:s/></text:span><text:span text:style-name="T13">di essere proprietario dell'immobile suddetto;</text:span></text:p>
      <text:p text:style-name="P34"><text:span text:style-name="T9">􀀀 <text:s/></text:span><text:span text:style-name="T13">di averne disponibilità in forza di_____________________________________ (contratto di locazione registrato </text:span><text:span text:style-name="T14">altro atto equipollente)</text:span><text:span text:style-name="T13">; <text:s/></text:span></text:p>
      <text:p text:style-name="P20"/>
      <text:p text:style-name="P19"><text:span text:style-name="T29">2</text:span><text:span text:style-name="T28">. </text:span><text:span text:style-name="T7">di essere consapevole delle norme penali secondo quanto indicato dall'art. 76 del DPR 445 del 28 dicembre 2000 </text:span></text:p>
      <text:p text:style-name="P29"><text:soft-page-break/><text:span text:style-name="T22">3</text:span><text:span text:style-name="T20">. </text:span><text:span text:style-name="T19">di essere consapevole che la non veridicità del contenuto delle dichiarazioni sopra rilasciate e delle informazioni contenute nei documenti allegati comporta la decadenza del diritto non validamente sorto (art. 75 del DPR 445 del 28 dicembre 2000) 2. che le spese di cui sopra, </text:span><text:span text:style-name="T21">sono descritte nella relazione illustrativa allegata, in cui si rende conto di eventuali</text:span><text:span text:style-name="T19"> altri finanziamenti, contributi o sovvenzioni in genere, da altri Enti, Istituzioni pubbliche e/o private (in tale caso l’importo percepito sarà detratto dall’importo ammissibile a contributo);</text:span></text:p>
      <text:p text:style-name="P15"/>
      <text:p text:style-name="P25"><text:span text:style-name="T29">5</text:span><text:span text:style-name="T16">.</text:span><text:span text:style-name="T7"> di aver preso visione del “</text:span><text:span text:style-name="T17">REGOLAMENTO PER L'ASSEGNAZIONE AGLI ENTI RELIGIOSI DEI CONTRIBUTI DERIVANTI DALLA QUOTA DEL 7% DEI PROVENTI DEGLI ONERI DI URBANIZZAZIONE SECONDARIA DEL COMUNE DI RUBIERA</text:span><text:span text:style-name="T18">” approvato con DCC n. </text:span><text:span text:style-name="T19">41</text:span><text:span text:style-name="T18"> del 2</text:span><text:span text:style-name="T19">9</text:span><text:span text:style-name="T18">/0</text:span><text:span text:style-name="T19">9</text:span><text:span text:style-name="T18">/2025. </text:span></text:p>
      <text:p text:style-name="P10"><text:span text:style-name="T45">6</text:span>. che le copie delle fatture allegate <text:span text:style-name="T54">e sottoelencate, </text:span>sono conformi all’originale <text:span text:style-name="T54">(compilare con i dati delle fatture)</text:span>;</text:p>
      <text:p text:style-name="P10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 table:style-name="Tabella2.1">
          <table:table-cell table:style-name="Tabella2.A1" office:value-type="string">
            <text:p text:style-name="P12">Descrizione intervento</text:p>
          </table:table-cell>
          <table:table-cell table:style-name="Tabella2.A1" office:value-type="string">
            <text:p text:style-name="P12">Numero e data fattura</text:p>
          </table:table-cell>
          <table:table-cell table:style-name="Tabella2.A1" office:value-type="string">
            <text:p text:style-name="P12">Modalità e data <text:s/>pagamento</text:p>
          </table:table-cell>
          <table:table-cell table:style-name="Tabella2.D1" office:value-type="string">
            <text:p text:style-name="P12">Importo</text:p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D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D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D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D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D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D1" office:value-type="string">
            <text:p text:style-name="P13"/>
          </table:table-cell>
        </table:table-row>
        <table:table-row table:style-name="Tabella2.1">
          <table:table-cell table:style-name="Tabella2.A8" office:value-type="string">
            <text:p text:style-name="P11"/>
          </table:table-cell>
          <table:table-cell table:style-name="Tabella2.A8" office:value-type="string">
            <text:p text:style-name="P13"/>
          </table:table-cell>
          <table:table-cell table:style-name="Tabella2.A8" office:value-type="string">
            <text:p text:style-name="P13"/>
          </table:table-cell>
          <table:table-cell table:style-name="Tabella2.D8" office:value-type="string">
            <text:p text:style-name="P13"/>
          </table:table-cell>
        </table:table-row>
        <table:table-row table:style-name="Tabella2.1">
          <table:table-cell table:style-name="Tabella2.A8" office:value-type="string">
            <text:p text:style-name="P11"/>
          </table:table-cell>
          <table:table-cell table:style-name="Tabella2.A8" office:value-type="string">
            <text:p text:style-name="P13"/>
          </table:table-cell>
          <table:table-cell table:style-name="Tabella2.A8" office:value-type="string">
            <text:p text:style-name="P13"/>
          </table:table-cell>
          <table:table-cell table:style-name="Tabella2.D8" office:value-type="string">
            <text:p text:style-name="P13"/>
          </table:table-cell>
        </table:table-row>
        <table:table-row table:style-name="Tabella2.1">
          <table:table-cell table:style-name="Tabella2.A8" office:value-type="string">
            <text:p text:style-name="P11"/>
          </table:table-cell>
          <table:table-cell table:style-name="Tabella2.A8" office:value-type="string">
            <text:p text:style-name="P13"/>
          </table:table-cell>
          <table:table-cell table:style-name="Tabella2.A8" office:value-type="string">
            <text:p text:style-name="P13"/>
          </table:table-cell>
          <table:table-cell table:style-name="Tabella2.D8" office:value-type="string">
            <text:p text:style-name="P13"/>
          </table:table-cell>
        </table:table-row>
        <table:table-row table:style-name="Tabella2.1">
          <table:table-cell table:style-name="Tabella2.A8" office:value-type="string">
            <text:p text:style-name="P11"/>
          </table:table-cell>
          <table:table-cell table:style-name="Tabella2.A8" office:value-type="string">
            <text:p text:style-name="P13"/>
          </table:table-cell>
          <table:table-cell table:style-name="Tabella2.A8" office:value-type="string">
            <text:p text:style-name="P13"/>
          </table:table-cell>
          <table:table-cell table:style-name="Tabella2.D8" office:value-type="string">
            <text:p text:style-name="P13"/>
          </table:table-cell>
        </table:table-row>
        <table:table-row table:style-name="Tabella2.1">
          <table:table-cell table:style-name="Tabella2.A8" office:value-type="string">
            <text:p text:style-name="P11"/>
          </table:table-cell>
          <table:table-cell table:style-name="Tabella2.A8" office:value-type="string">
            <text:p text:style-name="P13"/>
          </table:table-cell>
          <table:table-cell table:style-name="Tabella2.A8" office:value-type="string">
            <text:p text:style-name="P13"/>
          </table:table-cell>
          <table:table-cell table:style-name="Tabella2.D8" office:value-type="string">
            <text:p text:style-name="P13"/>
          </table:table-cell>
        </table:table-row>
        <table:table-row table:style-name="Tabella2.1">
          <table:table-cell table:style-name="Tabella2.A8" office:value-type="string">
            <text:p text:style-name="P11"/>
          </table:table-cell>
          <table:table-cell table:style-name="Tabella2.A8" office:value-type="string">
            <text:p text:style-name="P13"/>
          </table:table-cell>
          <table:table-cell table:style-name="Tabella2.A8" office:value-type="string">
            <text:p text:style-name="P13"/>
          </table:table-cell>
          <table:table-cell table:style-name="Tabella2.D8" office:value-type="string">
            <text:p text:style-name="P13"/>
          </table:table-cell>
        </table:table-row>
        <table:table-row table:style-name="Tabella2.1">
          <table:table-cell table:style-name="Tabella2.A8" office:value-type="string">
            <text:p text:style-name="P11"/>
          </table:table-cell>
          <table:table-cell table:style-name="Tabella2.A8" office:value-type="string">
            <text:p text:style-name="P13"/>
          </table:table-cell>
          <table:table-cell table:style-name="Tabella2.A8" office:value-type="string">
            <text:p text:style-name="P13"/>
          </table:table-cell>
          <table:table-cell table:style-name="Tabella2.D8" office:value-type="string">
            <text:p text:style-name="P13"/>
          </table:table-cell>
        </table:table-row>
        <table:table-row table:style-name="Tabella2.1">
          <table:table-cell table:style-name="Tabella2.A8" office:value-type="string">
            <text:p text:style-name="P11"/>
          </table:table-cell>
          <table:table-cell table:style-name="Tabella2.A8" office:value-type="string">
            <text:p text:style-name="P13"/>
          </table:table-cell>
          <table:table-cell table:style-name="Tabella2.A8" office:value-type="string">
            <text:p text:style-name="P13"/>
          </table:table-cell>
          <table:table-cell table:style-name="Tabella2.D8" office:value-type="string">
            <text:p text:style-name="P13"/>
          </table:table-cell>
        </table:table-row>
        <table:table-row table:style-name="Tabella2.1">
          <table:table-cell table:style-name="Tabella2.A8" office:value-type="string">
            <text:p text:style-name="P11"/>
          </table:table-cell>
          <table:table-cell table:style-name="Tabella2.A8" office:value-type="string">
            <text:p text:style-name="P13"/>
          </table:table-cell>
          <table:table-cell table:style-name="Tabella2.A8" office:value-type="string">
            <text:p text:style-name="P13"/>
          </table:table-cell>
          <table:table-cell table:style-name="Tabella2.D8" office:value-type="string">
            <text:p text:style-name="P13"/>
          </table:table-cell>
        </table:table-row>
      </table:table>
      <text:p text:style-name="P14"/>
      <text:p text:style-name="P28"><text:span text:style-name="T29">7</text:span><text:span text:style-name="T28">. </text:span><text:span text:style-name="T7">che le coordinate del conto corrente sul quale effettuare il versamento, tramite bonifico bancario, del contributo assegnato sono le seguenti: </text:span></text:p>
      <text:p text:style-name="P9">n. conto corrente _____________________________________________________________ </text:p>
      <text:p text:style-name="P7">codice internazionale IBAN n. ___________________________________________________ </text:p>
      <text:p text:style-name="P7">presso Banca ___________________________________ filiale _______________________ </text:p>
      <text:p text:style-name="P7">Via _________________________ n. _______ Città ___________________________ (____) </text:p>
      <text:p text:style-name="P7">intestato a __________________________________________________________________ </text:p>
      <text:p text:style-name="P17"/>
      <text:p text:style-name="P18"><text:span text:style-name="T45">8</text:span>. di avere preso visione dell’informativa circa il trattamento dei dati personali contenuta nel presente modulo;</text:p>
      <text:p text:style-name="P24">ALLEGA</text:p>
      <text:p text:style-name="P18">la seguente documentazione:</text:p>
      <text:list text:style-name="L1">
        <text:list-item>
          <text:p text:style-name="P47"><text:span text:style-name="T54">Relazione tecnica con </text:span>la descrizione delle opere oggetto di intervento e la finalità, la categoria di intervento edilizia con riferimento alle definizioni di cui all’allegato alla L.R. 15/2013 <text:span text:style-name="T53">e dell'art. 5 del REGOLAMENTO</text:span>;</text:p>
        </text:list-item>
        <text:list-item>
          <text:p text:style-name="P44"><text:span text:style-name="T35">Q</text:span><text:span text:style-name="T7">uietanza delle fatture </text:span><text:span text:style-name="T35">con</text:span><text:span text:style-name="T7"> caratteristiche di tracciabilità dei pagamenti attestata come </text:span><text:span text:style-name="T30">segue:</text:span></text:p>
          <text:list>
            <text:list-header>
              <text:p text:style-name="P41"><text:span text:style-name="T23">Bonifico</text:span><text:span text:style-name="T7">: contabile rilasciata dalla Banca contenente l’avvenuto addebito in conto corrente, al fornitore, la data ed il numero del documento di spesa pagato ed il relativo importo;</text:span></text:p>
              <text:p text:style-name="P42"><text:span text:style-name="T23">Assegno</text:span><text:span text:style-name="T32"> </text:span><text:span text:style-name="T23">bancario</text:span><text:span text:style-name="T32"> </text:span><text:span text:style-name="T23">o</text:span><text:span text:style-name="T32"> </text:span><text:span text:style-name="T23">circolare</text:span><text:span text:style-name="T7">:</text:span><text:span text:style-name="T31"> </text:span><text:span text:style-name="T7">fotocopia</text:span><text:span text:style-name="T31"> </text:span><text:span text:style-name="T7">dell’intero</text:span><text:span text:style-name="T31"> </text:span><text:span text:style-name="T7">documento</text:span><text:span text:style-name="T31"> </text:span><text:span text:style-name="T7">(parte</text:span><text:span text:style-name="T31"> </text:span><text:span text:style-name="T7">fornitore</text:span><text:span text:style-name="T31"> </text:span><text:span text:style-name="T7">+</text:span><text:span text:style-name="T31"> </text:span><text:span text:style-name="T30">matrice);</text:span></text:p>
              <text:p text:style-name="P42"><text:span text:style-name="T26">Ba</text:span><text:span text:style-name="T23">ncomat/Carta</text:span><text:span text:style-name="T33"> </text:span><text:span text:style-name="T23">di</text:span><text:span text:style-name="T33"> </text:span><text:span text:style-name="T23">credito</text:span><text:span text:style-name="T7">:</text:span><text:span text:style-name="T34"> </text:span><text:span text:style-name="T7">estratto</text:span><text:span text:style-name="T34"> </text:span><text:span text:style-name="T7">conto</text:span><text:span text:style-name="T34"> </text:span><text:span text:style-name="T7">bancario</text:span><text:span text:style-name="T34"> </text:span><text:span text:style-name="T7">dal</text:span><text:span text:style-name="T34"> </text:span><text:span text:style-name="T7">quale</text:span><text:span text:style-name="T34"> </text:span><text:span text:style-name="T7">risulti</text:span><text:span text:style-name="T34"> </text:span><text:span text:style-name="T7">l’addebito</text:span><text:span text:style-name="T34"> </text:span><text:span text:style-name="T7">del Bancomat/Carta di credito.</text:span></text:p>
            </text:list-header>
          </text:list>
        </text:list-item>
        <text:list-item>
          <text:p text:style-name="P47"><text:soft-page-break/>l’acquisizione <text:span text:style-name="T44">o il riferimento se già in possesso dell' Amm.ne comunale </text:span>dell’autorizzazione/nulla osta della Soprintendenza, qualora necessaria;</text:p>
        </text:list-item>
        <text:list-item>
          <text:p text:style-name="P47">l’importo totale delle spese per il quale si chiede il contributo, e un elenco delle singole voci di spesa e delle relative fatture quietanzate, intestate all’ente richiedente, ovvero a sue articolazioni operative e/o organizzative presenti sul territorio comunale; le fatture devono riportare con chiarezza la descrizione delle lavorazioni eseguite, il bene su cui si è intervenuti e il periodo di esecuzione;</text:p>
        </text:list-item>
        <text:list-item>
          <text:p text:style-name="P47">dichiarazione in merito alla eventuale fruizione di altri contributi economici da parte di altri enti o soggetti di diritto pubblico ovvero di sgravi fiscali sulla base della normativa vigente; il richiedente dovrà indicare dettagliatamente il soggetto finanziatore, l’entità dei lavori svolti e l’entità del contributo o lo sgravio fiscale;</text:p>
        </text:list-item>
        <text:list-item>
          <text:p text:style-name="P47">dichiarazione in merito alla conformità edilizia e catastale, qualora l’intervento non richieda <text:span text:style-name="T44">procedimento</text:span> abilitativo (CILA, SCIA, Permesso di Costruire).</text:p>
        </text:list-item>
        <text:list-item>
          <text:p text:style-name="P51"><text:span text:style-name="T53">Dichiarazione di impegno alla sottoscrizione di </text:span>atto unilaterale <text:span text:style-name="T46">d'obbligo al mantenimento per un periodo non inferiore a 10 anni alla destinazione d’uso degli immobili interessati a</text:span><text:span text:style-name="T47"> </text:span><text:span text:style-name="T46">edifici</text:span><text:span text:style-name="T47"> </text:span><text:span text:style-name="T46">di</text:span><text:span text:style-name="T47"> </text:span><text:span text:style-name="T46">culto</text:span><text:span text:style-name="T47"> </text:span><text:span text:style-name="T46">o</text:span><text:span text:style-name="T47"> </text:span><text:span text:style-name="T46">a</text:span><text:span text:style-name="T47"> </text:span><text:span text:style-name="T46">pertinenza</text:span><text:span text:style-name="T47"> </text:span><text:span text:style-name="T46">degli</text:span><text:span text:style-name="T47"> </text:span><text:span text:style-name="T46">stessi;</text:span><text:span text:style-name="T47"> </text:span><text:span text:style-name="T46">tale</text:span><text:span text:style-name="T47"> </text:span><text:span text:style-name="T46">termine</text:span><text:span text:style-name="T49"> </text:span><text:span text:style-name="T46">decorre dalla data</text:span><text:span text:style-name="T47"> </text:span><text:span text:style-name="T46">di</text:span><text:span text:style-name="T47"> </text:span><text:span text:style-name="T46">liquidazione</text:span><text:span text:style-name="T47"> </text:span><text:span text:style-name="T46">dei</text:span><text:span text:style-name="T47"> </text:span><text:span text:style-name="T46">contributi.</text:span><text:span text:style-name="T47"> </text:span><text:span text:style-name="T48">In seguito alla comunicazione di assegnazione del contributo, g</text:span><text:span text:style-name="T46">li</text:span><text:span text:style-name="T47"> </text:span><text:span text:style-name="T46">interessati</text:span><text:span text:style-name="T47"> </text:span><text:span text:style-name="T46">dovranno</text:span><text:span text:style-name="T47"> </text:span><text:span text:style-name="T46">sottoscrivere</text:span><text:span text:style-name="T47"> </text:span><text:span text:style-name="T46">il</text:span><text:span text:style-name="T47"> </text:span><text:span text:style-name="T46">predetto</text:span><text:span text:style-name="T47"> </text:span><text:span text:style-name="T46">atto</text:span><text:span text:style-name="T47"> </text:span><text:span text:style-name="T46">che verrà acquisito al protocollo informatico e conservato agli atti del Com</text:span><text:span text:style-name="T50">une di Rubiera </text:span><text:span text:style-name="T51">per consentire l'erogazione</text:span><text:span text:style-name="T50">. T</text:span><text:span text:style-name="T46">ale atto sarà registrato e trascritto solo in caso d’uso con spese a carico</text:span><text:span text:style-name="T49"> </text:span><text:span text:style-name="T46">degli interessati.</text:span></text:p>
        </text:list-item>
        <text:list-item>
          <text:p text:style-name="P48">Il riferimento all’atto che qualifica il richiedente quale rappresentante ufficiale dell’ente religioso;</text:p>
        </text:list-item>
        <text:list-item>
          <text:p text:style-name="P48">fotocopia di un documento di identità in corso di validità;</text:p>
        </text:list-item>
        <text:list-item>
          <text:p text:style-name="P49">copia di atto costitutivo, oppure copia di statuto (se esistente), oppure documento attestante il pubblico riconoscimento o altri documenti da cui si evinca la natura di confessione religiosa;</text:p>
        </text:list-item>
        <text:list-item>
          <text:p text:style-name="P49">relazione a firma del rappresentante dell'ente/confessione religiosa con indicazione di massima dell'entità dell'utenza che si avvale dei servizi dell'edificio di culto interessato dagli interventi e del territorio servito, e descrizione di massima di eventuali attività sociali e culturali gratuite aperte alla collettività;</text:p>
        </text:list-item>
        <text:list-item>
          <text:p text:style-name="P50">dichiarazione in merito alla regolarità rispetto <text:s/>agli obblighi relativi al pagamento delle imposte e delle tasse dovute secondo la normativa vigente <text:span text:style-name="T43">e con gli eventuali obblighi di contribuzione previdenziali, assistenziali e assicurativi</text:span>;</text:p>
        </text:list-item>
      </text:list>
      <text:p text:style-name="P38"/>
      <text:p text:style-name="P18"/>
      <text:p text:style-name="P18">Rubiera, __________________</text:p>
      <text:p text:style-name="P18"/>
      <text:p text:style-name="P39"><text:tab/>il Rappresentante dell’Ente religioso</text:p>
      <text:p text:style-name="P39"/>
      <text:p text:style-name="P21"><text:tab/>________________________</text:p>
      <text:p text:style-name="P35"/>
      <text:p text:style-name="P1"/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INFORMATIVA SUL TRATTAMENTO DEI DATI PERSONALI</text:p>
            <text:p text:style-name="P2">(articolo 13, D. Lgs. 30 giugno 2003, n° 196)</text:p>
            <text:p text:style-name="P3">In relazione ai dati raccolti con la sopraestesa dichiarazione, ai sensi dell’art. 48, comma 3, del D.P.R. 28 dicembre 2000 n° 445, si comunica quanto segue:</text:p>
            <text:p text:style-name="P5"><text:span text:style-name="T3">a) </text:span><text:span text:style-name="T2">Finalità e modalità del trattamento</text:span><text:span text:style-name="T3">: i dati raccolti sono finalizzati esclusivamente all’istruttoria del procedimento in oggetto e potranno essere trattati con strumenti manuali, informatici e telematici in modo da garantire la sicurezza e la riservatezza dei dati stessi.</text:span></text:p>
            <text:p text:style-name="P5"><text:span text:style-name="T3">b) </text:span><text:span text:style-name="T2">Natura del conferimento dei dati</text:span><text:span text:style-name="T3">: è obbligatorio fornire i dati richiesti;</text:span></text:p>
            <text:p text:style-name="P5"><text:span text:style-name="T3">c) </text:span><text:span text:style-name="T2">Conseguenze del rifiuto di fornire i dati</text:span><text:span text:style-name="T3">: in caso di rifiuto <text:s/>non potrà essere proseguita l’istruttoria della domanda e sarà respinta;</text:span></text:p>
            <text:p text:style-name="P5"><text:span text:style-name="T3">d) </text:span><text:span text:style-name="T2">Categorie di soggetti ai quali possono essere comunicati i dati, o che possono venirne a conoscenza</text:span><text:span text:style-name="T3">: i dati raccolti potranno essere: 1) trattati dai dipendenti del settore in qualità di incaricati; 2) comunicati ad altri uffici comunali nella misura strettamente necessaria al perseguimento dei fini istituzionali dell’ente, ai sensi dell’art. 18 del D.Lgs. 196/2003; 3) comunicati ad altri soggetti pubblici nel rispetto di quanto previsto dagli articoli 18, 19, 20, 21 e 22 del D. Lgs. 196/2003, in particolare per la verifica dei dati autocertificati; 4) comunicati al Tesoriere comunale limitatamente ai dati necessari per la liquidazione del contributo</text:span></text:p>
            <text:p text:style-name="P5"><text:span text:style-name="T3">e) </text:span><text:span text:style-name="T2">Diritti dell’interessato</text:span><text:span text:style-name="T3">: L’interessato ha i diritti di cui all’articolo 7 del D.Lgs. 196/2003 disponibile a richiesta.</text:span></text:p>
            <text:p text:style-name="P5"><text:span text:style-name="T3">f) </text:span><text:span text:style-name="T2">Titolare e responsabile del trattamento dei dati</text:span><text:span text:style-name="T3">: il titolare del trattamento dei dati è il Comune di Rubiera, con sede in via Emilia Est, 5 – 42048 Rubiera (RE). Il responsabile del trattamento dei dati è il </text:span><text:span text:style-name="T4">responsabile del 4° settore territorio e attività produttive</text:span><text:span text:style-name="T3">.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Rientro_20_corpo_20_del_20_testo_20_3" style:display-name="Rientro corpo del testo 3" style:family="paragraph" style:parent-style-name="Standard">
      <style:paragraph-properties fo:margin-left="2.501cm" fo:margin-right="0cm" fo:text-indent="-2.501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ase_20_Intestazione" style:display-name="Base Intestazione" style:family="paragraph" style:parent-style-name="Standard">
      <style:paragraph-properties fo:keep-together="always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Base_20_Intestazione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0.75cm" fo:margin-right="0cm" fo:text-align="justify" style:justify-single-word="false" fo:text-indent="-0.503cm" style:auto-text-indent="false"/>
    </style:style>
    <style:style style:name="WW8Num6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3T12:16:29.961000000</meta:creation-date>
    <dc:date>2025-12-22T13:51:32.686000000</dc:date>
    <meta:editing-duration>PT4H19M53S</meta:editing-duration>
    <meta:editing-cycles>16</meta:editing-cycles>
    <meta:generator>LibreOffice/7.4.7.2$Windows_X86_64 LibreOffice_project/723314e595e8007d3cf785c16538505a1c878ca5</meta:generator>
    <dc:title>Modulo di richiesta assegnazione quota 7% degli oneri di urbanizzazione secondaria.docx</dc:title>
    <meta:document-statistic meta:table-count="2" meta:image-count="0" meta:object-count="0" meta:page-count="4" meta:paragraph-count="65" meta:word-count="1291" meta:character-count="9524" meta:non-whitespace-character-count="8285"/>
  </office:meta>
</office:document-meta>
</file>